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center" style:tab-stop-distance="1in" fo:margin-left="0in" fo:margin-right="0in" fo:text-indent="-0.23622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9">
      <style:drawing-page-properties draw:fill="bitmap" draw:fill-image-name="a16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1">
      <style:drawing-page-properties draw:fill="bitmap" draw:fill-image-name="a19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9">
      <style:drawing-page-properties draw:fill="bitmap" draw:fill-image-name="a18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8">
      <style:graphic-properties draw:fill="solid" draw:fill-color="#4472c4" draw:opacity="100%" draw:stroke="solid" svg:stroke-width="0.02778in" svg:stroke-color="#2f528f" svg:stroke-opacity="100%"/>
    </style:style>
    <style:style style:family="graphic" style:name="a17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8">
      <style:drawing-page-properties draw:fill="bitmap" draw:fill-image-name="a17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2">
      <style:drawing-page-properties draw:fill="bitmap" draw:fill-image-name="a19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draw:fill="solid" draw:fill-color="#4472c4" draw:opacity="100%" draw:stroke="solid" svg:stroke-width="0.02778in" svg:stroke-color="#2f528f" svg:stroke-opacity="100%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bitmap" draw:fill-image-name="a16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1">
      <style:graphic-properties draw:fill="solid" draw:fill-color="#4472c4" draw:opacity="100%" draw:stroke="solid" svg:stroke-width="0.02778in" svg:stroke-color="#2f528f" svg:stroke-opacity="100%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7">
      <style:graphic-properties draw:fill="solid" draw:fill-color="#4472c4" draw:opacity="100%" draw:stroke="solid" svg:stroke-width="0.02778in" svg:stroke-color="#2f528f" svg:stroke-opacity="100%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7">
      <style:drawing-page-properties draw:fill="bitmap" draw:fill-image-name="a1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1">
      <style:drawing-page-properties draw:fill="bitmap" draw:fill-image-name="a1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center" style:tab-stop-distance="1in" fo:margin-left="0in" fo:margin-right="0in" fo:text-indent="-0.23622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center" style:tab-stop-distance="1in" fo:margin-left="0in" fo:margin-right="0in" fo:text-indent="-0.23622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69444in" style:font-size-asian="0.69444in" style:font-size-complex="0.6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1601" draw:master-page-name="Master3-Layout7-blank-Leer" presentation:presentation-page-layout-name="Master3-PPL7" draw:id="Slide-256">
        <draw:frame draw:id="id199" presentation:style-name="a1604" draw:name="Titel 1" svg:x="0.5315in" svg:y="0.28228in" svg:width="9.56654in" svg:height="1.18307in" presentation:class="title" presentation:placeholder="false">
          <draw:text-box>
            <text:p text:style-name="a1603" text:class-names="" text:cond-style-name=""><text:span text:style-name="a1602" text:class-names="">Berufungspastoral / Pastoral vocacional</text:span></text:p>
          </draw:text-box>
          <svg:title/>
          <svg:desc/>
        </draw:frame>
        <draw:frame draw:id="id200" presentation:style-name="a1611" draw:name="Untertitel 2" svg:x="0.75906in" svg:y="1.8559in" svg:width="9.33858in" svg:height="3.88071in" presentation:class="subtitle" presentation:placeholder="false">
          <draw:text-box>
            <text:p text:style-name="a1606" text:class-names="" text:cond-style-name=""><text:span text:style-name="a1605" text:class-names="">Padres Paules</text:span></text:p>
            <text:p text:style-name="a1608" text:class-names="" text:cond-style-name=""><text:span text:style-name="a1607" text:class-names=""/></text:p>
            <text:p text:style-name="a1610" text:class-names="" text:cond-style-name=""><text:span text:style-name="a1609" text:class-names="">Provincia Austria y Alemania</text:span></text:p>
          </draw:text-box>
          <svg:title/>
          <svg:desc/>
        </draw:frame>
        <presentation:notes draw:style-name="a1617">
          <draw:frame draw:id="id201" draw:style-name="a1614" draw:name="Foliennummernplatzhalter 6" svg:x="4.67953in" svg:y="11.10827in" svg:width="3.5878in" svg:height="0.58425in">
            <draw:text-box>
              <text:p text:style-name="a1613" text:class-names="" text:cond-style-name=""><text:span text:style-name="a1612" text:class-names=""><text:page-number style:num-format="1" text:fixed="false"/></text:span></text:p>
            </draw:text-box>
            <svg:title/>
            <svg:desc/>
          </draw:frame>
          <draw:page-thumbnail draw:page-number="1" svg:x="0.84549in" svg:y="0.88889in" svg:width="6.57465in" svg:height="4.38368in" presentation:class="page" draw:id="id202" presentation:style-name="a1615" draw:name="Folienbildplatzhalter 1">
            <svg:title/>
            <svg:desc/>
          </draw:page-thumbnail>
          <draw:frame draw:id="id203" presentation:style-name="a161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619" draw:master-page-name="Master3-Layout7-blank-Leer" presentation:presentation-page-layout-name="Master3-PPL7" draw:id="Slide-257">
        <draw:frame draw:id="id204" draw:style-name="a1660" draw:name="Textfeld 1" svg:x="0.32677in" svg:y="0.52559in" svg:width="10.08386in" svg:height="6.08031in">
          <draw:text-box>
            <text:p text:style-name="a1621" text:class-names="" text:cond-style-name=""><text:span text:style-name="a1620" text:class-names=""/></text:p>
            <text:p text:style-name="a1623" text:class-names="" text:cond-style-name=""><text:span text:style-name="a1622" text:class-names=""/></text:p>
            <text:p text:style-name="a1628" text:class-names="" text:cond-style-name=""><text:span text:style-name="a1624" text:class-names="">Situaci</text:span><text:span text:style-name="a1625" text:class-names="">ó</text:span><text:span text:style-name="a1626" text:class-names="">n</text:span><text:span text:style-name="a1627" text:class-names=""/></text:p>
            <text:p text:style-name="a1630" text:class-names="" text:cond-style-name=""><text:span text:style-name="a1629" text:class-names=""/></text:p>
            <text:p text:style-name="a1640" text:class-names="" text:cond-style-name=""><text:span text:style-name="a1631" text:class-names="">- en la<text:s text:c="1"/></text:span><text:span text:style-name="a1632" text:class-names="">iglesia</text:span><text:span text:style-name="a1633" text:class-names=""><text:s text:c="1"/>de la<text:s text:c="1"/></text:span><text:span text:style-name="a1634" text:class-names="">habla</text:span><text:span text:style-name="a1635" text:class-names=""><text:s text:c="1"/></text:span><text:span text:style-name="a1636" text:class-names="">alemana</text:span><text:span text:style-name="a1637" text:class-names=""><text:s text:c="1"/>en<text:s text:c="1"/></text:span><text:span text:style-name="a1638" text:class-names="">general</text:span><text:span text:style-name="a1639" text:class-names=""/></text:p>
            <text:p text:style-name="a1642" text:class-names="" text:cond-style-name=""><text:span text:style-name="a1641" text:class-names=""/></text:p>
            <text:p text:style-name="a1647" text:class-names="" text:cond-style-name=""><text:span text:style-name="a1643" text:class-names="">Consequencias</text:span><text:span text:style-name="a1644" text:class-names=""><text:s text:c="1"/>y<text:s text:c="1"/></text:span><text:span text:style-name="a1645" text:class-names="">realidades</text:span><text:span text:style-name="a1646" text:class-names=""/></text:p>
            <text:p text:style-name="a1649" text:class-names="" text:cond-style-name=""><text:span text:style-name="a1648" text:class-names=""/></text:p>
            <text:p text:style-name="a1655" text:class-names="" text:cond-style-name=""><text:span text:style-name="a1650" text:class-names="">-<text:s text:c="1"/></text:span><text:span text:style-name="a1651" text:class-names="">para</text:span><text:span text:style-name="a1652" text:class-names=""><text:s text:c="1"/>la pastoral<text:s text:c="1"/></text:span><text:span text:style-name="a1653" text:class-names="">vocacional</text:span><text:span text:style-name="a1654" text:class-names=""/></text:p>
            <text:p text:style-name="a1657" text:class-names="" text:cond-style-name=""><text:span text:style-name="a1656" text:class-names=""/></text:p>
            <text:p text:style-name="a1659" text:class-names="" text:cond-style-name=""><text:span text:style-name="a1658" text:class-names=""/></text:p>
          </draw:text-box>
          <svg:title/>
          <svg:desc/>
        </draw:frame>
        <presentation:notes draw:style-name="a1666">
          <draw:frame draw:id="id205" draw:style-name="a1663" draw:name="Foliennummernplatzhalter 6" svg:x="4.67953in" svg:y="11.10827in" svg:width="3.5878in" svg:height="0.58425in">
            <draw:text-box>
              <text:p text:style-name="a1662" text:class-names="" text:cond-style-name=""><text:span text:style-name="a1661" text:class-names=""><text:page-number style:num-format="1" text:fixed="false"/></text:span></text:p>
            </draw:text-box>
            <svg:title/>
            <svg:desc/>
          </draw:frame>
          <draw:page-thumbnail draw:page-number="2" svg:x="0.84549in" svg:y="0.88889in" svg:width="6.57465in" svg:height="4.38368in" presentation:class="page" draw:id="id206" presentation:style-name="a1664" draw:name="Folienbildplatzhalter 1">
            <svg:title/>
            <svg:desc/>
          </draw:page-thumbnail>
          <draw:frame draw:id="id207" presentation:style-name="a166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668" draw:master-page-name="Master3-Layout7-blank-Leer" presentation:presentation-page-layout-name="Master3-PPL7" draw:id="Slide-258">
        <draw:frame draw:id="id208" draw:style-name="a1700" draw:name="Textfeld 1" svg:x="0.32677in" svg:y="0.52559in" svg:width="10.08386in" svg:height="6.08031in">
          <draw:text-box>
            <text:p text:style-name="a1670" text:class-names="" text:cond-style-name=""><text:span text:style-name="a1669" text:class-names=""/></text:p>
            <text:p text:style-name="a1672" text:class-names="" text:cond-style-name=""><text:span text:style-name="a1671" text:class-names=""/></text:p>
            <text:p text:style-name="a1674" text:class-names="" text:cond-style-name=""><text:span text:style-name="a1673" text:class-names=""/></text:p>
            <text:p text:style-name="a1676" text:class-names="" text:cond-style-name=""><text:span text:style-name="a1675" text:class-names=""/></text:p>
            <text:p text:style-name="a1678" text:class-names="" text:cond-style-name=""><text:span text:style-name="a1677" text:class-names=""/></text:p>
            <text:p text:style-name="a1683" text:class-names="" text:cond-style-name=""><text:span text:style-name="a1679" text:class-names="">Equipo</text:span><text:span text:style-name="a1680" text:class-names=""><text:s text:c="1"/></text:span><text:span text:style-name="a1681" text:class-names="">vocacional</text:span><text:span text:style-name="a1682" text:class-names="">:</text:span></text:p>
            <text:p text:style-name="a1685" text:class-names="" text:cond-style-name=""><text:span text:style-name="a1684" text:class-names=""/></text:p>
            <text:p text:style-name="a1690" text:class-names="" text:cond-style-name=""><text:span text:style-name="a1686" text:class-names="">Región</text:span><text:span text:style-name="a1687" text:class-names=""><text:s text:c="1"/></text:span><text:span text:style-name="a1688" text:class-names="">alemana</text:span><text:span text:style-name="a1689" text:class-names="">: Padre Stephan y Padre Christian</text:span></text:p>
            <text:p text:style-name="a1692" text:class-names="" text:cond-style-name=""><text:span text:style-name="a1691" text:class-names=""/></text:p>
            <text:p text:style-name="a1697" text:class-names="" text:cond-style-name=""><text:span text:style-name="a1693" text:class-names="">Región</text:span><text:span text:style-name="a1694" text:class-names=""><text:s text:c="1"/></text:span><text:span text:style-name="a1695" text:class-names="">austriaca</text:span><text:span text:style-name="a1696" text:class-names="">: Padre Bernhard</text:span></text:p>
            <text:p text:style-name="a1699" text:class-names="" text:cond-style-name=""><text:span text:style-name="a1698" text:class-names=""/></text:p>
          </draw:text-box>
          <svg:title/>
          <svg:desc/>
        </draw:frame>
        <presentation:notes draw:style-name="a1706">
          <draw:frame draw:id="id209" draw:style-name="a1703" draw:name="Foliennummernplatzhalter 6" svg:x="4.67953in" svg:y="11.10827in" svg:width="3.5878in" svg:height="0.58425in">
            <draw:text-box>
              <text:p text:style-name="a1702" text:class-names="" text:cond-style-name=""><text:span text:style-name="a1701" text:class-names=""><text:page-number style:num-format="1" text:fixed="false"/></text:span></text:p>
            </draw:text-box>
            <svg:title/>
            <svg:desc/>
          </draw:frame>
          <draw:page-thumbnail draw:page-number="3" svg:x="0.84549in" svg:y="0.88889in" svg:width="6.57465in" svg:height="4.38368in" presentation:class="page" draw:id="id210" presentation:style-name="a1704" draw:name="Folienbildplatzhalter 1">
            <svg:title/>
            <svg:desc/>
          </draw:page-thumbnail>
          <draw:frame draw:id="id211" presentation:style-name="a170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708" draw:master-page-name="Master3-Layout7-blank-Leer" presentation:presentation-page-layout-name="Master3-PPL7" draw:id="Slide-259">
        <draw:frame draw:id="id212" draw:style-name="a1749" draw:name="Textfeld 1" svg:x="0.32677in" svg:y="0.52559in" svg:width="10.08386in" svg:height="6.08031in">
          <draw:text-box>
            <text:p text:style-name="a1710" text:class-names="" text:cond-style-name=""><text:span text:style-name="a1709" text:class-names=""/></text:p>
            <text:p text:style-name="a1712" text:class-names="" text:cond-style-name=""><text:span text:style-name="a1711" text:class-names=""/></text:p>
            <text:p text:style-name="a1714" text:class-names="" text:cond-style-name=""><text:span text:style-name="a1713" text:class-names=""/></text:p>
            <text:p text:style-name="a1716" text:class-names="" text:cond-style-name=""><text:span text:style-name="a1715" text:class-names=""/></text:p>
            <text:p text:style-name="a1718" text:class-names="" text:cond-style-name=""><text:span text:style-name="a1717" text:class-names=""/></text:p>
            <text:p text:style-name="a1725" text:class-names="" text:cond-style-name=""><text:span text:style-name="a1719" text:class-names="">Aconsejar</text:span><text:span text:style-name="a1720" text:class-names=""><text:s text:c="2"/>y<text:s text:c="1"/></text:span><text:span text:style-name="a1721" text:class-names="">acompa</text:span><text:span text:style-name="a1722" text:class-names="">ñ</text:span><text:span text:style-name="a1723" text:class-names="">ar</text:span><text:span text:style-name="a1724" text:class-names=""/></text:p>
            <text:p text:style-name="a1727" text:class-names="" text:cond-style-name=""><text:span text:style-name="a1726" text:class-names=""/></text:p>
            <text:p text:style-name="a1739" text:class-names="" text:cond-style-name=""><text:span text:style-name="a1728" text:class-names="">-<text:s text:c="1"/></text:span><text:span text:style-name="a1729" text:class-names="">interesados</text:span><text:span text:style-name="a1730" text:class-names=""><text:s text:c="1"/>a<text:s text:c="1"/></text:span><text:span text:style-name="a1731" text:class-names="">su</text:span><text:span text:style-name="a1732" text:class-names=""><text:s text:c="1"/></text:span><text:span text:style-name="a1733" text:class-names="">vida</text:span><text:span text:style-name="a1734" text:class-names=""><text:s text:c="1"/>de<text:s text:c="1"/></text:span><text:span text:style-name="a1735" text:class-names="">vocaci</text:span><text:span text:style-name="a1736" text:class-names="">ó</text:span><text:span text:style-name="a1737" text:class-names="">n</text:span><text:span text:style-name="a1738" text:class-names=""/></text:p>
            <text:p text:style-name="a1741" text:class-names="" text:cond-style-name=""><text:span text:style-name="a1740" text:class-names=""/></text:p>
            <text:p text:style-name="a1743" text:class-names="" text:cond-style-name=""><text:span text:style-name="a1742" text:class-names=""/></text:p>
            <text:p text:style-name="a1746" text:class-names="" text:cond-style-name=""><text:span text:style-name="a1744" text:class-names="">Ejemplos</text:span><text:span text:style-name="a1745" text:class-names=""/></text:p>
            <text:p text:style-name="a1748" text:class-names="" text:cond-style-name=""><text:span text:style-name="a1747" text:class-names=""/></text:p>
          </draw:text-box>
          <svg:title/>
          <svg:desc/>
        </draw:frame>
        <presentation:notes draw:style-name="a1755">
          <draw:frame draw:id="id213" draw:style-name="a1752" draw:name="Foliennummernplatzhalter 6" svg:x="4.67953in" svg:y="11.10827in" svg:width="3.5878in" svg:height="0.58425in">
            <draw:text-box>
              <text:p text:style-name="a1751" text:class-names="" text:cond-style-name=""><text:span text:style-name="a1750" text:class-names=""><text:page-number style:num-format="1" text:fixed="false"/></text:span></text:p>
            </draw:text-box>
            <svg:title/>
            <svg:desc/>
          </draw:frame>
          <draw:page-thumbnail draw:page-number="4" svg:x="0.84549in" svg:y="0.88889in" svg:width="6.57465in" svg:height="4.38368in" presentation:class="page" draw:id="id214" presentation:style-name="a1753" draw:name="Folienbildplatzhalter 1">
            <svg:title/>
            <svg:desc/>
          </draw:page-thumbnail>
          <draw:frame draw:id="id215" presentation:style-name="a175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57" draw:master-page-name="Master3-Layout7-blank-Leer" presentation:presentation-page-layout-name="Master3-PPL7" draw:id="Slide-260">
        <draw:frame draw:id="id216" draw:style-name="a1841" draw:name="Textfeld 1" svg:x="0.32677in" svg:y="0.52559in" svg:width="10.08386in" svg:height="6.13425in">
          <draw:text-box>
            <text:p text:style-name="a1764" text:class-names="" text:cond-style-name=""><text:span text:style-name="a1758" text:class-names="">Animar</text:span><text:span text:style-name="a1759" text:class-names="">,<text:s text:c="1"/></text:span><text:span text:style-name="a1760" text:class-names="">hablar</text:span><text:span text:style-name="a1761" text:class-names=""><text:s text:c="1"/>a,<text:s text:c="1"/></text:span><text:span text:style-name="a1762" text:class-names="">preguntar</text:span><text:span text:style-name="a1763" text:class-names="">:</text:span></text:p>
            <text:p text:style-name="a1766" text:class-names="" text:cond-style-name=""><text:span text:style-name="a1765" text:class-names=""/></text:p>
            <text:p text:style-name="a1775" text:class-names="" text:cond-style-name=""><text:span text:style-name="a1767" text:class-names="">-<text:s text:c="1"/></text:span><text:span text:style-name="a1768" text:class-names="">nuestros</text:span><text:span text:style-name="a1769" text:class-names=""><text:s text:c="1"/></text:span><text:span text:style-name="a1770" text:class-names="">alumnos</text:span><text:span text:style-name="a1771" text:class-names=""><text:s text:c="1"/></text:span><text:span text:style-name="a1772" text:class-names="">del<text:s text:c="1"/></text:span><text:span text:style-name="a1773" text:class-names="">colegio</text:span><text:span text:style-name="a1774" text:class-names=""/></text:p>
            <text:p text:style-name="a1782" text:class-names="" text:cond-style-name=""><text:span text:style-name="a1776" text:class-names="">-<text:s text:c="1"/></text:span><text:span text:style-name="a1777" text:class-names="">monaguillos</text:span><text:span text:style-name="a1778" text:class-names=""><text:s text:c="1"/>en las<text:s text:c="1"/></text:span><text:span text:style-name="a1779" text:class-names="">parro</text:span><text:span text:style-name="a1780" text:class-names="">quias</text:span><text:span text:style-name="a1781" text:class-names=""><text:s text:c="2"/></text:span></text:p>
            <text:p text:style-name="a1790" text:class-names="" text:cond-style-name=""><text:span text:style-name="a1783" text:class-names="">-<text:s text:c="1"/></text:span><text:span text:style-name="a1784" text:class-names="">estudiantes</text:span><text:span text:style-name="a1785" text:class-names=""><text:s text:c="1"/>en la<text:s text:c="1"/></text:span><text:span text:style-name="a1786" text:class-names="">univers</text:span><text:span text:style-name="a1787" text:class-names="">id</text:span><text:span text:style-name="a1788" text:class-names="">ad</text:span><text:span text:style-name="a1789" text:class-names="">,</text:span></text:p>
            <text:p text:style-name="a1800" text:class-names="" text:cond-style-name=""><text:span text:style-name="a1791" text:class-names="">-<text:s text:c="1"/></text:span><text:span text:style-name="a1792" text:class-names="">j</text:span><text:span text:style-name="a1793" text:class-names="">ó</text:span><text:span text:style-name="a1794" text:class-names="">venes</text:span><text:span text:style-name="a1795" text:class-names=""><text:s text:c="1"/></text:span><text:span text:style-name="a1796" text:class-names="">lejos</text:span><text:span text:style-name="a1797" text:class-names=""><text:s text:c="1"/>de la<text:s text:c="1"/></text:span><text:span text:style-name="a1798" text:class-names="">iglesia</text:span><text:span text:style-name="a1799" text:class-names=""/></text:p>
            <text:p text:style-name="a1802" text:class-names="" text:cond-style-name=""><text:span text:style-name="a1801" text:class-names=""/></text:p>
            <text:p text:style-name="a1811" text:class-names="" text:cond-style-name=""><text:span text:style-name="a1803" text:class-names="">Sobre</text:span><text:span text:style-name="a1804" text:class-names=""><text:s text:c="1"/></text:span><text:span text:style-name="a1805" text:class-names="">su</text:span><text:span text:style-name="a1806" text:class-names=""><text:s text:c="1"/></text:span><text:span text:style-name="a1807" text:class-names="">propia</text:span><text:span text:style-name="a1808" text:class-names=""><text:s text:c="1"/></text:span><text:span text:style-name="a1809" text:class-names="">vocación</text:span><text:span text:style-name="a1810" text:class-names=""/></text:p>
            <text:p text:style-name="a1813" text:class-names="" text:cond-style-name=""><text:span text:style-name="a1812" text:class-names=""/></text:p>
            <text:p text:style-name="a1829" text:class-names="" text:cond-style-name=""><text:span text:style-name="a1814" text:class-names="">Un</text:span><text:span text:style-name="a1815" text:class-names=""><text:s text:c="1"/></text:span><text:span text:style-name="a1816" text:class-names="">llamamiento</text:span><text:span text:style-name="a1817" text:class-names=""><text:s text:c="1"/>a<text:s text:c="1"/></text:span><text:span text:style-name="a1818" text:class-names="">todos</text:span><text:span text:style-name="a1819" text:class-names=""><text:s text:c="1"/></text:span><text:span text:style-name="a1820" text:class-names="">nuestros</text:span><text:span text:style-name="a1821" text:class-names=""><text:s text:c="1"/></text:span><text:span text:style-name="a1822" text:class-names="">padres</text:span><text:span text:style-name="a1823" text:class-names=""><text:s text:c="1"/></text:span><text:span text:style-name="a1824" text:class-names="">a/</text:span><text:span text:style-name="a1825" text:class-names="">para</text:span><text:span text:style-name="a1826" text:class-names=""><text:s text:c="1"/></text:span><text:span text:style-name="a1827" text:class-names="">apoyar</text:span><text:span text:style-name="a1828" text:class-names=""/></text:p>
            <text:p text:style-name="a1840" text:class-names="" text:cond-style-name=""><text:span text:style-name="a1830" text:class-names="">Invitar</text:span><text:span text:style-name="a1831" text:class-names=""><text:s text:c="1"/></text:span><text:span text:style-name="a1832" text:class-names="">a</text:span><text:span text:style-name="a1833" text:class-names=""><text:s text:c="1"/></text:span><text:span text:style-name="a1834" text:class-names="">seminaristas</text:span><text:span text:style-name="a1835" text:class-names=""><text:s text:c="1"/>de<text:s text:c="1"/></text:span><text:span text:style-name="a1836" text:class-names="">otras</text:span><text:span text:style-name="a1837" text:class-names=""><text:s text:c="1"/></text:span><text:span text:style-name="a1838" text:class-names="">provincias</text:span><text:span text:style-name="a1839" text:class-names=""/></text:p>
          </draw:text-box>
          <svg:title/>
          <svg:desc/>
        </draw:frame>
        <presentation:notes draw:style-name="a1847">
          <draw:frame draw:id="id217" draw:style-name="a1844" draw:name="Foliennummernplatzhalter 6" svg:x="4.67953in" svg:y="11.10827in" svg:width="3.5878in" svg:height="0.58425in">
            <draw:text-box>
              <text:p text:style-name="a1843" text:class-names="" text:cond-style-name=""><text:span text:style-name="a1842" text:class-names=""><text:page-number style:num-format="1" text:fixed="false"/></text:span></text:p>
            </draw:text-box>
            <svg:title/>
            <svg:desc/>
          </draw:frame>
          <draw:page-thumbnail draw:page-number="5" svg:x="0.84549in" svg:y="0.88889in" svg:width="6.57465in" svg:height="4.38368in" presentation:class="page" draw:id="id218" presentation:style-name="a1845" draw:name="Folienbildplatzhalter 1">
            <svg:title/>
            <svg:desc/>
          </draw:page-thumbnail>
          <draw:frame draw:id="id219" presentation:style-name="a184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849" draw:master-page-name="Master3-Layout7-blank-Leer" presentation:presentation-page-layout-name="Master3-PPL7" draw:id="Slide-261">
        <draw:frame draw:id="id220" draw:style-name="a1893" draw:name="Textfeld 1" svg:x="0.32677in" svg:y="0.52559in" svg:width="10.08386in" svg:height="6.08031in">
          <draw:text-box>
            <text:p text:style-name="a1851" text:class-names="" text:cond-style-name=""><text:span text:style-name="a1850" text:class-names=""/></text:p>
            <text:p text:style-name="a1856" text:class-names="" text:cond-style-name=""><text:span text:style-name="a1852" text:class-names="">Colaboraci</text:span><text:span text:style-name="a1853" text:class-names="">ó</text:span><text:span text:style-name="a1854" text:class-names="">n</text:span><text:span text:style-name="a1855" text:class-names=""/></text:p>
            <text:p text:style-name="a1858" text:class-names="" text:cond-style-name=""><text:span text:style-name="a1857" text:class-names=""/></text:p>
            <text:p text:style-name="a1868" text:class-names="" text:cond-style-name=""><text:span text:style-name="a1859" text:class-names="">-<text:s text:c="1"/></text:span><text:span text:style-name="a1860" text:class-names="">con</text:span><text:span text:style-name="a1861" text:class-names=""><text:s text:c="1"/>las<text:s text:c="1"/></text:span><text:span text:style-name="a1862" text:class-names="">hermanas</text:span><text:span text:style-name="a1863" text:class-names=""><text:s text:c="1"/>de<text:s text:c="1"/></text:span><text:span text:style-name="a1864" text:class-names="">caridad</text:span><text:span text:style-name="a1865" text:class-names=""><text:s text:c="1"/>de San<text:s text:c="1"/></text:span><text:span text:style-name="a1866" text:class-names="">Vincente</text:span><text:span text:style-name="a1867" text:class-names=""><text:s text:c="1"/>de Paul</text:span></text:p>
            <text:p text:style-name="a1870" text:class-names="" text:cond-style-name=""><text:span text:style-name="a1869" text:class-names=""/></text:p>
            <text:p text:style-name="a1878" text:class-names="" text:cond-style-name=""><text:span text:style-name="a1871" text:class-names="">-<text:s text:c="1"/></text:span><text:span text:style-name="a1872" text:class-names="">con</text:span><text:span text:style-name="a1873" text:class-names=""><text:s text:c="1"/>los<text:s text:c="1"/></text:span><text:span text:style-name="a1874" text:class-names="">delegados</text:span><text:span text:style-name="a1875" text:class-names=""><text:s text:c="1"/></text:span><text:span text:style-name="a1876" text:class-names="">diocesanos</text:span><text:span text:style-name="a1877" text:class-names=""/></text:p>
            <text:p text:style-name="a1880" text:class-names="" text:cond-style-name=""><text:span text:style-name="a1879" text:class-names=""/></text:p>
            <text:p text:style-name="a1892" text:class-names="" text:cond-style-name=""><text:span text:style-name="a1881" text:class-names="">-<text:s text:c="1"/></text:span><text:span text:style-name="a1882" text:class-names="">con</text:span><text:span text:style-name="a1883" text:class-names=""><text:s text:c="1"/>la<text:s text:c="1"/></text:span><text:span text:style-name="a1884" text:class-names="">conferencia</text:span><text:span text:style-name="a1885" text:class-names=""><text:s text:c="1"/>de l</text:span><text:span text:style-name="a1886" text:class-names="">a</text:span><text:span text:style-name="a1887" text:class-names="">s<text:s text:c="1"/></text:span><text:span text:style-name="a1888" text:class-names="">ordenes</text:span><text:span text:style-name="a1889" text:class-names=""><text:s text:c="1"/>en<text:s text:c="1"/></text:span><text:span text:style-name="a1890" text:class-names="">Alemania</text:span><text:span text:style-name="a1891" text:class-names=""><text:s text:c="1"/>y Austria</text:span></text:p>
          </draw:text-box>
          <svg:title/>
          <svg:desc/>
        </draw:frame>
        <presentation:notes draw:style-name="a1899">
          <draw:frame draw:id="id221" draw:style-name="a1896" draw:name="Foliennummernplatzhalter 6" svg:x="4.67953in" svg:y="11.10827in" svg:width="3.5878in" svg:height="0.58425in">
            <draw:text-box>
              <text:p text:style-name="a1895" text:class-names="" text:cond-style-name=""><text:span text:style-name="a1894" text:class-names=""><text:page-number style:num-format="1" text:fixed="false"/></text:span></text:p>
            </draw:text-box>
            <svg:title/>
            <svg:desc/>
          </draw:frame>
          <draw:page-thumbnail draw:page-number="6" svg:x="0.84549in" svg:y="0.88889in" svg:width="6.57465in" svg:height="4.38368in" presentation:class="page" draw:id="id222" presentation:style-name="a1897" draw:name="Folienbildplatzhalter 1">
            <svg:title/>
            <svg:desc/>
          </draw:page-thumbnail>
          <draw:frame draw:id="id223" presentation:style-name="a189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901" draw:master-page-name="Master3-Layout7-blank-Leer" presentation:presentation-page-layout-name="Master3-PPL7" draw:id="Slide-262">
        <draw:frame draw:id="id224" draw:style-name="a1914" draw:name="Textfeld 1" svg:x="0.32677in" svg:y="0.52559in" svg:width="10.08386in" svg:height="6.08031in">
          <draw:text-box>
            <text:p text:style-name="a1903" text:class-names="" text:cond-style-name=""><text:span text:style-name="a1902" text:class-names=""/></text:p>
            <text:p text:style-name="a1905" text:class-names="" text:cond-style-name=""><text:span text:style-name="a1904" text:class-names=""/></text:p>
            <text:p text:style-name="a1907" text:class-names="" text:cond-style-name=""><text:span text:style-name="a1906" text:class-names=""/></text:p>
            <text:p text:style-name="a1909" text:class-names="" text:cond-style-name=""><text:span text:style-name="a1908" text:class-names=""/></text:p>
            <text:p text:style-name="a1911" text:class-names="" text:cond-style-name=""><text:span text:style-name="a1910" text:class-names=""/></text:p>
            <text:p text:style-name="a1913" text:class-names="" text:cond-style-name=""><text:span text:style-name="a1912" text:class-names="">Rezar por vocaciones</text:span></text:p>
          </draw:text-box>
          <svg:title/>
          <svg:desc/>
        </draw:frame>
        <presentation:notes draw:style-name="a1920">
          <draw:frame draw:id="id225" draw:style-name="a1917" draw:name="Foliennummernplatzhalter 6" svg:x="4.67953in" svg:y="11.10827in" svg:width="3.5878in" svg:height="0.58425in">
            <draw:text-box>
              <text:p text:style-name="a1916" text:class-names="" text:cond-style-name=""><text:span text:style-name="a1915" text:class-names=""><text:page-number style:num-format="1" text:fixed="false"/></text:span></text:p>
            </draw:text-box>
            <svg:title/>
            <svg:desc/>
          </draw:frame>
          <draw:page-thumbnail draw:page-number="7" svg:x="0.84549in" svg:y="0.88889in" svg:width="6.57465in" svg:height="4.38368in" presentation:class="page" draw:id="id226" presentation:style-name="a1918" draw:name="Folienbildplatzhalter 1">
            <svg:title/>
            <svg:desc/>
          </draw:page-thumbnail>
          <draw:frame draw:id="id227" presentation:style-name="a191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922" draw:master-page-name="Master3-Layout7-blank-Leer" presentation:presentation-page-layout-name="Master3-PPL7" draw:id="Slide-263">
        <draw:frame draw:id="id228" draw:style-name="a1937" draw:name="Textfeld 1" svg:x="0.32677in" svg:y="0.52559in" svg:width="10.08386in" svg:height="6.08031in">
          <draw:text-box>
            <text:p text:style-name="a1924" text:class-names="" text:cond-style-name=""><text:span text:style-name="a1923" text:class-names=""/></text:p>
            <text:p text:style-name="a1926" text:class-names="" text:cond-style-name=""><text:span text:style-name="a1925" text:class-names=""/></text:p>
            <text:p text:style-name="a1928" text:class-names="" text:cond-style-name=""><text:span text:style-name="a1927" text:class-names=""/></text:p>
            <text:p text:style-name="a1930" text:class-names="" text:cond-style-name=""><text:span text:style-name="a1929" text:class-names=""/></text:p>
            <text:p text:style-name="a1932" text:class-names="" text:cond-style-name=""><text:span text:style-name="a1931" text:class-names=""/></text:p>
            <text:p text:style-name="a1934" text:class-names="" text:cond-style-name=""><text:span text:style-name="a1933" text:class-names=""/></text:p>
            <text:p text:style-name="a1936" text:class-names="" text:cond-style-name=""><text:span text:style-name="a1935" text:class-names="">Gracias</text:span></text:p>
          </draw:text-box>
          <svg:title/>
          <svg:desc/>
        </draw:frame>
        <presentation:notes draw:style-name="a1943">
          <draw:frame draw:id="id229" draw:style-name="a1940" draw:name="Foliennummernplatzhalter 6" svg:x="4.67953in" svg:y="11.10827in" svg:width="3.5878in" svg:height="0.58425in">
            <draw:text-box>
              <text:p text:style-name="a1939" text:class-names="" text:cond-style-name=""><text:span text:style-name="a1938" text:class-names=""><text:page-number style:num-format="1" text:fixed="false"/></text:span></text:p>
            </draw:text-box>
            <svg:title/>
            <svg:desc/>
          </draw:frame>
          <draw:page-thumbnail draw:page-number="8" svg:x="0.84549in" svg:y="0.88889in" svg:width="6.57465in" svg:height="4.38368in" presentation:class="page" draw:id="id230" presentation:style-name="a1941" draw:name="Folienbildplatzhalter 1">
            <svg:title/>
            <svg:desc/>
          </draw:page-thumbnail>
          <draw:frame draw:id="id231" presentation:style-name="a194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2" style:display-name="Titel und Inhalt">
      <presentation:placeholder presentation:object="title" svg:x="0.5315in" svg:y="0.28228in" svg:width="9.56654in" svg:height="1.18307in"/>
      <presentation:placeholder presentation:object="object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3" style:display-name="Abschnitts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4" style:display-name="Zwei Inhalte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5" style:display-name="Vergleich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6" style:display-name="Nur Titel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7" style:display-name="Leer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8" style:display-name="Inhalt mit Überschrift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9" style:display-name="Bild mit Überschrift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0" style:display-name="Titel und vertikaler Text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1" style:display-name="Vertikaler Titel und Text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" style:display-name="Titelfolie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2" style:display-name="Titel und Inhalt">
      <presentation:placeholder presentation:object="title" svg:x="0.5315in" svg:y="0.28228in" svg:width="9.56654in" svg:height="1.18307in"/>
      <presentation:placeholder presentation:object="object" svg:x="0.5315in" svg:y="2.02913in" svg:width="9.56654in" svg:height="4.01102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3" style:display-name="Abschnitts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4" style:display-name="Zwei Inhalte">
      <presentation:placeholder presentation:object="title" svg:x="0.5315in" svg:y="0.28228in" svg:width="9.56654in" svg:height="1.18307in"/>
      <presentation:placeholder presentation:object="object" svg:x="0.53125in" svg:y="2.02951in" svg:width="4.69965in" svg:height="4.01042in"/>
      <presentation:placeholder presentation:object="object" svg:x="5.39757in" svg:y="2.02951in" svg:width="4.69965in" svg:height="4.01042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5" style:display-name="Vergleich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6" style:display-name="Nur Titel">
      <presentation:placeholder presentation:object="title" svg:x="0.5315in" svg:y="0.28228in" svg:width="9.56654in" svg:height="1.18307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7" style:display-name="Leer"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8" style:display-name="Inhalt mit Überschrift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9" style:display-name="Bild mit Überschrift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10" style:display-name="Titel und vertikaler Text">
      <presentation:placeholder presentation:object="title" svg:x="0.5315in" svg:y="0.28228in" svg:width="9.56654in" svg:height="1.18307in"/>
      <presentation:placeholder presentation:object="outline" svg:x="0.5315in" svg:y="2.02913in" svg:width="9.56654in" svg:height="4.01102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2-PPL11" style:display-name="Vertikaler Titel und Text">
      <presentation:placeholder presentation:object="title" svg:x="7.7066in" svg:y="0.28299in" svg:width="2.39062in" svg:height="5.75694in"/>
      <presentation:placeholder presentation:object="outline" svg:x="0.53125in" svg:y="0.28299in" svg:width="7.00868in" svg:height="5.75694in"/>
      <presentation:placeholder presentation:object="date-time" svg:x="0.5315in" svg:y="6.55709in" svg:width="2.47638in" svg:height="0.48858in"/>
      <presentation:placeholder presentation:object="footer" svg:x="3.63543in" svg:y="6.55709in" svg:width="3.36929in" svg:height="0.48858in"/>
      <presentation:placeholder presentation:object="page-number" svg:x="7.62165in" svg:y="6.55709in" svg:width="2.47638in" svg:height="0.48858in"/>
    </style:presentation-page-layout>
    <style:presentation-page-layout style:name="Master3-PPL1" style:display-name="Titelfolie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2" style:display-name="Titel und Inhalt">
      <presentation:placeholder presentation:object="title" svg:x="0.5315in" svg:y="0.28228in" svg:width="9.56654in" svg:height="1.18307in"/>
      <presentation:placeholder presentation:object="object" svg:x="0.75906in" svg:y="1.8559in" svg:width="9.33858in" svg:height="3.88071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3" style:display-name="Abschnitts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4" style:display-name="Zwei Inhalte">
      <presentation:placeholder presentation:object="title" svg:x="0.5315in" svg:y="0.28228in" svg:width="9.56654in" svg:height="1.18307in"/>
      <presentation:placeholder presentation:object="object" svg:x="0.75868in" svg:y="1.8559in" svg:width="4.58507in" svg:height="3.88021in"/>
      <presentation:placeholder presentation:object="object" svg:x="5.51042in" svg:y="1.8559in" svg:width="4.58681in" svg:height="3.88021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5" style:display-name="Vergleich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6" style:display-name="Nur Titel">
      <presentation:placeholder presentation:object="title" svg:x="0.5315in" svg:y="0.28228in" svg:width="9.56654in" svg:height="1.18307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7" style:display-name="Leer"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8" style:display-name="Inhalt mit Überschrift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9" style:display-name="Bild mit Überschrift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10" style:display-name="Titel und vertikaler Text">
      <presentation:placeholder presentation:object="title" svg:x="0.5315in" svg:y="0.28228in" svg:width="9.56654in" svg:height="1.18307in"/>
      <presentation:placeholder presentation:object="outline" svg:x="0.75906in" svg:y="1.8559in" svg:width="9.33858in" svg:height="3.88071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presentation-page-layout style:name="Master3-PPL11" style:display-name="Vertikaler Titel und Text">
      <presentation:placeholder presentation:object="title" svg:x="7.7066in" svg:y="0.28299in" svg:width="2.39062in" svg:height="5.45312in"/>
      <presentation:placeholder presentation:object="outline" svg:x="0.53125in" svg:y="0.28299in" svg:width="7.00868in" svg:height="5.45312in"/>
      <presentation:placeholder presentation:object="date-time" svg:x="0.64528in" svg:y="6.15197in" svg:width="2.47638in" svg:height="0.48858in"/>
      <presentation:placeholder presentation:object="footer" svg:x="3.74921in" svg:y="6.15197in" svg:width="3.36929in" svg:height="0.48858in"/>
      <presentation:placeholder presentation:object="page-number" svg:x="7.73543in" svg:y="6.15197in" svg:width="2.47638in" svg:height="0.4885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848" xlink:href="media/image1.png" xlink:show="embed" xlink:actuate="onLoad"/>
    <draw:fill-image draw:name="a1618" xlink:href="media/image1.png" xlink:show="embed" xlink:actuate="onLoad"/>
    <draw:fill-image draw:name="a1054" xlink:href="media/image1.png" xlink:show="embed" xlink:actuate="onLoad"/>
    <draw:fill-image draw:name="a1900" xlink:href="media/image1.png" xlink:show="embed" xlink:actuate="onLoad"/>
    <draw:fill-image draw:name="a1600" xlink:href="media/image1.png" xlink:show="embed" xlink:actuate="onLoad"/>
    <draw:fill-image draw:name="a568" xlink:href="media/image2.png" xlink:show="embed" xlink:actuate="onLoad"/>
    <draw:fill-image draw:name="a744" xlink:href="media/image2.png" xlink:show="embed" xlink:actuate="onLoad"/>
    <draw:fill-image draw:name="a813" xlink:href="media/image2.png" xlink:show="embed" xlink:actuate="onLoad"/>
    <draw:fill-image draw:name="a922" xlink:href="media/image2.png" xlink:show="embed" xlink:actuate="onLoad"/>
    <draw:fill-image draw:name="a960" xlink:href="media/image2.png" xlink:show="embed" xlink:actuate="onLoad"/>
    <draw:fill-image draw:name="a1007" xlink:href="media/image2.png" xlink:show="embed" xlink:actuate="onLoad"/>
    <draw:fill-image draw:name="a1277" xlink:href="media/image1.png" xlink:show="embed" xlink:actuate="onLoad"/>
    <draw:fill-image draw:name="a1346" xlink:href="media/image1.png" xlink:show="embed" xlink:actuate="onLoad"/>
    <draw:fill-image draw:name="a1455" xlink:href="media/image1.png" xlink:show="embed" xlink:actuate="onLoad"/>
    <draw:fill-image draw:name="a1756" xlink:href="media/image1.png" xlink:show="embed" xlink:actuate="onLoad"/>
    <draw:fill-image draw:name="a1493" xlink:href="media/image1.png" xlink:show="embed" xlink:actuate="onLoad"/>
    <draw:fill-image draw:name="a1101" xlink:href="media/image1.png" xlink:show="embed" xlink:actuate="onLoad"/>
    <draw:fill-image draw:name="a844" xlink:href="media/image2.png" xlink:show="embed" xlink:actuate="onLoad"/>
    <draw:fill-image draw:name="a1405" xlink:href="media/image1.png" xlink:show="embed" xlink:actuate="onLoad"/>
    <draw:fill-image draw:name="a1707" xlink:href="media/image1.png" xlink:show="embed" xlink:actuate="onLoad"/>
    <draw:fill-image draw:name="a1181" xlink:href="media/image1.png" xlink:show="embed" xlink:actuate="onLoad"/>
    <draw:fill-image draw:name="a1921" xlink:href="media/image1.png" xlink:show="embed" xlink:actuate="onLoad"/>
    <draw:fill-image draw:name="a1377" xlink:href="media/image1.png" xlink:show="embed" xlink:actuate="onLoad"/>
    <draw:fill-image draw:name="a1216" xlink:href="media/image1.png" xlink:show="embed" xlink:actuate="onLoad"/>
    <draw:fill-image draw:name="a602" xlink:href="media/image2.png" xlink:show="embed" xlink:actuate="onLoad"/>
    <draw:fill-image draw:name="a872" xlink:href="media/image2.png" xlink:show="embed" xlink:actuate="onLoad"/>
    <draw:fill-image draw:name="a1540" xlink:href="media/image1.png" xlink:show="embed" xlink:actuate="onLoad"/>
    <draw:fill-image draw:name="a1667" xlink:href="media/image1.png" xlink:show="embed" xlink:actuate="onLoad"/>
    <draw:fill-image draw:name="a1135" xlink:href="media/image1.png" xlink:show="embed" xlink:actuate="onLoad"/>
    <draw:fill-image draw:name="a683" xlink:href="media/image2.png" xlink:show="embed" xlink:actuate="onLoad"/>
    <draw:fill-image draw:name="a521" xlink:href="media/image2.png" xlink:show="embed" xlink:actuate="onLoad"/>
    <draw:fill-image draw:name="a648" xlink:href="media/image2.png" xlink:show="embed" xlink:actuate="onLoad"/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4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bitmap" draw:fill-image-name="a11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none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bitmap" draw:fill-image-name="a52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bitmap" draw:fill-image-name="a1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draw:fill="none" draw:stroke="non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bitmap" draw:fill-image-name="a14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4">
      <style:graphic-properties draw:fill="none" draw:stroke="non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bitmap" draw:fill-image-name="a5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non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draw:fill="none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none"/>
    </style:style>
    <style:style style:family="drawing-page" style:name="a1182">
      <style:drawing-page-properties draw:fill="bitmap" draw:fill-image-name="a11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non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non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6">
      <style:drawing-page-properties draw:fill="bitmap" draw:fill-image-name="a14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bitmap" draw:fill-image-name="a8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draw:fill="none" draw:stroke="non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4">
      <style:drawing-page-properties draw:fill="bitmap" draw:fill-image-name="a14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bitmap" draw:fill-image-name="a10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drawing-page" style:name="a1055">
      <style:drawing-page-properties draw:fill="bitmap" draw:fill-image-name="a105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draw:fill="none" draw:stroke="non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none" draw:stroke="non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bitmap" draw:fill-image-name="a7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7">
      <style:drawing-page-properties draw:fill="bitmap" draw:fill-image-name="a13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draw:fill="none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bitmap" draw:fill-image-name="a1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non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none" draw:stroke="non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7">
      <style:drawing-page-properties draw:fill="bitmap" draw:fill-image-name="a12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bitmap" draw:fill-image-name="a6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none"/>
    </style:style>
    <style:style style:family="paragraph" style:name="a39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draw:fill="none" draw:stroke="non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non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bitmap" draw:fill-image-name="a9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draw:fill="none" draw:stroke="non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bitmap" draw:fill-image-name="a12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1">
      <style:drawing-page-properties draw:fill="bitmap" draw:fill-image-name="a15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1">
      <style:drawing-page-properties draw:fill="bitmap" draw:fill-image-name="a9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" style:page-layout-name="pageLayout1" draw:style-name="a0">
      <draw:frame draw:id="id0" presentation:style-name="a3" draw:name="Titelplatzhalter 1" svg:x="0.5315in" svg:y="0.28228in" svg:width="9.56654in" svg:height="1.1830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platzhalter 2" svg:x="0.5315in" svg:y="1.65827in" svg:width="9.56654in" svg:height="4.6767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umsplatzhalter 3" svg:x="0.5315in" svg:y="6.45591in" svg:width="2.47638in" svg:height="0.4885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ußzeilenplatzhalter 4" svg:x="3.63543in" svg:y="6.45591in" svg:width="3.36929in" svg:height="0.4885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liennummernplatzhalter 5" svg:x="7.62165in" svg:y="6.45591in" svg:width="2.47638in" svg:height="0.4885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Folienbildplatzhalter 1">
          <svg:title/>
          <svg:desc/>
        </draw:page-thumbnail>
        <draw:frame draw:id="id6" presentation:style-name="a32" draw:name="Notizenplatzhalt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Kopfzeilenplatzhalt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umsplatzhalt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ußzeilenplatzhalt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Foliennummernplatzhalt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6">
      <draw:frame draw:id="id11" presentation:style-name="a49" draw:name="Titel 1" svg:x="1.32813in" svg:y="1.15972in" svg:width="7.97396in" svg:height="2.46701in" presentation:class="title" presentation:placeholder="false">
        <draw:text-box>
          <text:p text:style-name="a48" text:class-names="" text:cond-style-name=""><text:span text:style-name="a47" text:class-names="">Mastertitelformat bearbeiten</text:span></text:p>
        </draw:text-box>
        <svg:title/>
        <svg:desc/>
      </draw:frame>
      <draw:frame draw:id="id12" presentation:style-name="a52" draw:name="Untertitel 2" svg:x="1.32813in" svg:y="3.72222in" svg:width="7.97396in" svg:height="1.71181in" presentation:class="subtitle" presentation:placeholder="false">
        <draw:text-box>
          <text:p text:style-name="a51" text:class-names="" text:cond-style-name=""><text:span text:style-name="a50" text:class-names="">Master-Untertitelformat bearbeiten</text:span></text:p>
        </draw:text-box>
        <svg:title/>
        <svg:desc/>
      </draw:frame>
      <draw:frame draw:id="id13" presentation:style-name="a55" draw:name="Datumsplatzhalter 3" svg:x="0.5315in" svg:y="6.45591in" svg:width="2.47638in" svg:height="0.4885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ußzeilenplatzhalter 4" svg:x="3.63543in" svg:y="6.45591in" svg:width="3.36929in" svg:height="0.4885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Foliennummernplatzhalter 5" svg:x="7.62165in" svg:y="6.45591in" svg:width="2.47638in" svg:height="0.4885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Folienbildplatzhalter 1">
          <svg:title/>
          <svg:desc/>
        </draw:page-thumbnail>
        <draw:frame draw:id="id6" presentation:style-name="a65" draw:name="Notizenplatzhalt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Kopfzeilenplatzhalt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umsplatzhalt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ußzeilenplatzhalt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Foliennummernplatzhalt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79">
      <draw:frame draw:id="id16" presentation:style-name="a82" draw:name="Titel 1" svg:x="0.5315in" svg:y="0.28228in" svg:width="9.56654in" svg:height="1.18307in" presentation:class="title" presentation:placeholder="false">
        <draw:text-box>
          <text:p text:style-name="a81" text:class-names="" text:cond-style-name=""><text:span text:style-name="a80" text:class-names="">Mastertitelformat bearbeiten</text:span></text:p>
        </draw:text-box>
        <svg:title/>
        <svg:desc/>
      </draw:frame>
      <draw:frame draw:id="id17" presentation:style-name="a97" draw:name="Inhaltsplatzhalter 2" svg:x="0.5315in" svg:y="1.65827in" svg:width="9.56654in" svg:height="4.67677in" presentation:class="object" presentation:placeholder="false">
        <draw:text-box>
          <text:p text:style-name="a84" text:class-names="" text:cond-style-name=""><text:span text:style-name="a83" text:class-names="">Mastertextformat bearbeiten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Zweite Ebene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umsplatzhalter 3" svg:x="0.5315in" svg:y="6.45591in" svg:width="2.47638in" svg:height="0.4885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ußzeilenplatzhalter 4" svg:x="3.63543in" svg:y="6.45591in" svg:width="3.36929in" svg:height="0.4885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Foliennummernplatzhalter 5" svg:x="7.62165in" svg:y="6.45591in" svg:width="2.47638in" svg:height="0.4885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Folienbildplatzhalter 1">
          <svg:title/>
          <svg:desc/>
        </draw:page-thumbnail>
        <draw:frame draw:id="id6" presentation:style-name="a110" draw:name="Notizenplatzhalt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Kopfzeilenplatzhalt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umsplatzhalt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ußzeilenplatzhalt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Foliennummernplatzhalt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24">
      <draw:frame draw:id="id21" presentation:style-name="a127" draw:name="Titel 1" svg:x="0.72569in" svg:y="1.76736in" svg:width="9.1684in" svg:height="2.94792in" presentation:class="title" presentation:placeholder="false">
        <draw:text-box>
          <text:p text:style-name="a126" text:class-names="" text:cond-style-name=""><text:span text:style-name="a125" text:class-names="">Mastertitelformat bearbeiten</text:span></text:p>
        </draw:text-box>
        <svg:title/>
        <svg:desc/>
      </draw:frame>
      <draw:frame draw:id="id22" presentation:style-name="a131" draw:name="Textplatzhalter 2" svg:x="0.72569in" svg:y="4.74306in" svg:width="9.1684in" svg:height="1.5503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astertextformat bearbeiten</text:span></text:p>
            </text:list-item>
          </text:list>
        </draw:text-box>
        <svg:title/>
        <svg:desc/>
      </draw:frame>
      <draw:frame draw:id="id23" presentation:style-name="a134" draw:name="Datumsplatzhalter 3" svg:x="0.5315in" svg:y="6.45591in" svg:width="2.47638in" svg:height="0.4885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ußzeilenplatzhalter 4" svg:x="3.63543in" svg:y="6.45591in" svg:width="3.36929in" svg:height="0.4885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5" svg:x="7.62165in" svg:y="6.45591in" svg:width="2.47638in" svg:height="0.4885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Folienbildplatzhalter 1">
          <svg:title/>
          <svg:desc/>
        </draw:page-thumbnail>
        <draw:frame draw:id="id6" presentation:style-name="a144" draw:name="Notizenplatzhalt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Kopfzeilenplatzhalt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umsplatzhalt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ußzeilenplatzhalt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Foliennummernplatzhalt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58">
      <draw:frame draw:id="id26" presentation:style-name="a161" draw:name="Titel 1" svg:x="0.5315in" svg:y="0.28228in" svg:width="9.56654in" svg:height="1.18307in" presentation:class="title" presentation:placeholder="false">
        <draw:text-box>
          <text:p text:style-name="a160" text:class-names="" text:cond-style-name=""><text:span text:style-name="a159" text:class-names="">Mastertitelformat bearbeiten</text:span></text:p>
        </draw:text-box>
        <svg:title/>
        <svg:desc/>
      </draw:frame>
      <draw:frame draw:id="id27" presentation:style-name="a176" draw:name="Inhaltsplatzhalter 2" svg:x="0.53125in" svg:y="1.65799in" svg:width="4.69965in" svg:height="4.67708in" presentation:class="object" presentation:placeholder="false">
        <draw:text-box>
          <text:p text:style-name="a163" text:class-names="" text:cond-style-name=""><text:span text:style-name="a162" text:class-names="">Mastertextformat bearbeiten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Zweite Ebene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Inhaltsplatzhalter 3" svg:x="5.39757in" svg:y="1.65799in" svg:width="4.69965in" svg:height="4.67708in" presentation:class="object" presentation:placeholder="false">
        <draw:text-box>
          <text:p text:style-name="a178" text:class-names="" text:cond-style-name=""><text:span text:style-name="a177" text:class-names="">Mastertextformat bearbeite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Zweite Ebene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umsplatzhalter 4" svg:x="0.5315in" svg:y="6.45591in" svg:width="2.47638in" svg:height="0.4885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ußzeilenplatzhalter 5" svg:x="3.63543in" svg:y="6.45591in" svg:width="3.36929in" svg:height="0.4885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Foliennummernplatzhalter 6" svg:x="7.62165in" svg:y="6.45591in" svg:width="2.47638in" svg:height="0.4885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Folienbildplatzhalter 1">
          <svg:title/>
          <svg:desc/>
        </draw:page-thumbnail>
        <draw:frame draw:id="id6" presentation:style-name="a204" draw:name="Notizenplatzhalt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Kopfzeilenplatzhalt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umsplatzhalt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ußzeilenplatzhalt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Foliennummernplatzhalt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18">
      <draw:frame draw:id="id32" presentation:style-name="a221" draw:name="Titel 1" svg:x="0.73264in" svg:y="0.37674in" svg:width="9.1684in" svg:height="1.36979in" presentation:class="title" presentation:placeholder="false">
        <draw:text-box>
          <text:p text:style-name="a220" text:class-names="" text:cond-style-name=""><text:span text:style-name="a219" text:class-names="">Mastertitelformat bearbeiten</text:span></text:p>
        </draw:text-box>
        <svg:title/>
        <svg:desc/>
      </draw:frame>
      <draw:frame draw:id="id33" presentation:style-name="a225" draw:name="Textplatzhalter 2" svg:x="0.73264in" svg:y="1.73785in" svg:width="4.49653in" svg:height="0.8506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astertextformat bearbeiten</text:span></text:p>
            </text:list-item>
          </text:list>
        </draw:text-box>
        <svg:title/>
        <svg:desc/>
      </draw:frame>
      <draw:frame draw:id="id34" presentation:style-name="a240" draw:name="Inhaltsplatzhalter 3" svg:x="0.73264in" svg:y="2.58854in" svg:width="4.49653in" svg:height="3.80729in" presentation:class="object" presentation:placeholder="false">
        <draw:text-box>
          <text:p text:style-name="a227" text:class-names="" text:cond-style-name=""><text:span text:style-name="a226" text:class-names="">Mastertextformat bearbeiten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Zweite Ebene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platzhalter 4" svg:x="5.38194in" svg:y="1.73785in" svg:width="4.5191in" svg:height="0.8506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astertextformat bearbeiten</text:span></text:p>
            </text:list-item>
          </text:list>
        </draw:text-box>
        <svg:title/>
        <svg:desc/>
      </draw:frame>
      <draw:frame draw:id="id36" presentation:style-name="a259" draw:name="Inhaltsplatzhalter 5" svg:x="5.38194in" svg:y="2.58854in" svg:width="4.5191in" svg:height="3.80729in" presentation:class="object" presentation:placeholder="false">
        <draw:text-box>
          <text:p text:style-name="a246" text:class-names="" text:cond-style-name=""><text:span text:style-name="a245" text:class-names="">Mastertextformat bearbeiten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umsplatzhalter 6" svg:x="0.5315in" svg:y="6.45591in" svg:width="2.47638in" svg:height="0.4885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ußzeilenplatzhalter 7" svg:x="3.63543in" svg:y="6.45591in" svg:width="3.36929in" svg:height="0.4885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Foliennummernplatzhalter 8" svg:x="7.62165in" svg:y="6.45591in" svg:width="2.47638in" svg:height="0.4885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Folienbildplatzhalter 1">
          <svg:title/>
          <svg:desc/>
        </draw:page-thumbnail>
        <draw:frame draw:id="id6" presentation:style-name="a272" draw:name="Notizenplatzhalt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Kopfzeilenplatzhalt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umsplatzhalt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ußzeilenplatzhalt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Foliennummernplatzhalt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286">
      <draw:frame draw:id="id40" presentation:style-name="a289" draw:name="Titel 1" svg:x="0.5315in" svg:y="0.28228in" svg:width="9.56654in" svg:height="1.18307in" presentation:class="title" presentation:placeholder="false">
        <draw:text-box>
          <text:p text:style-name="a288" text:class-names="" text:cond-style-name=""><text:span text:style-name="a287" text:class-names="">Mastertitelformat bearbeiten</text:span></text:p>
        </draw:text-box>
        <svg:title/>
        <svg:desc/>
      </draw:frame>
      <draw:frame draw:id="id41" presentation:style-name="a292" draw:name="Datumsplatzhalter 2" svg:x="0.5315in" svg:y="6.45591in" svg:width="2.47638in" svg:height="0.4885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ußzeilenplatzhalter 3" svg:x="3.63543in" svg:y="6.45591in" svg:width="3.36929in" svg:height="0.4885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Foliennummernplatzhalter 4" svg:x="7.62165in" svg:y="6.45591in" svg:width="2.47638in" svg:height="0.4885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Folienbildplatzhalter 1">
          <svg:title/>
          <svg:desc/>
        </draw:page-thumbnail>
        <draw:frame draw:id="id6" presentation:style-name="a302" draw:name="Notizenplatzhalt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Kopfzeilenplatzhalt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umsplatzhalt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ußzeilenplatzhalt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Foliennummernplatzhalt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16">
      <draw:frame draw:id="id44" presentation:style-name="a319" draw:name="Datumsplatzhalter 1" svg:x="0.5315in" svg:y="6.45591in" svg:width="2.47638in" svg:height="0.4885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ußzeilenplatzhalter 2" svg:x="3.63543in" svg:y="6.45591in" svg:width="3.36929in" svg:height="0.4885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Foliennummernplatzhalter 3" svg:x="7.62165in" svg:y="6.45591in" svg:width="2.47638in" svg:height="0.4885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Folienbildplatzhalter 1">
          <svg:title/>
          <svg:desc/>
        </draw:page-thumbnail>
        <draw:frame draw:id="id6" presentation:style-name="a329" draw:name="Notizenplatzhalt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Kopfzeilenplatzhalt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umsplatzhalt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ußzeilenplatzhalt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Foliennummernplatzhalt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43">
      <draw:frame draw:id="id47" presentation:style-name="a346" draw:name="Titel 1" svg:x="0.73264in" svg:y="0.47222in" svg:width="3.42882in" svg:height="1.65451in" presentation:class="title" presentation:placeholder="false">
        <draw:text-box>
          <text:p text:style-name="a345" text:class-names="" text:cond-style-name=""><text:span text:style-name="a344" text:class-names="">Mastertitelformat bearbeiten</text:span></text:p>
        </draw:text-box>
        <svg:title/>
        <svg:desc/>
      </draw:frame>
      <draw:frame draw:id="id48" presentation:style-name="a361" draw:name="Inhaltsplatzhalter 2" svg:x="4.5191in" svg:y="1.02083in" svg:width="5.38194in" svg:height="5.03646in" presentation:class="object" presentation:placeholder="false">
        <draw:text-box>
          <text:p text:style-name="a348" text:class-names="" text:cond-style-name=""><text:span text:style-name="a347" text:class-names="">Mastertextformat bearbeiten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Zweite Ebene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platzhalter 3" svg:x="0.73264in" svg:y="2.12674in" svg:width="3.42882in" svg:height="3.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astertextformat bearbeiten</text:span></text:p>
            </text:list-item>
          </text:list>
        </draw:text-box>
        <svg:title/>
        <svg:desc/>
      </draw:frame>
      <draw:frame draw:id="id50" presentation:style-name="a368" draw:name="Datumsplatzhalter 4" svg:x="0.5315in" svg:y="6.45591in" svg:width="2.47638in" svg:height="0.4885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ußzeilenplatzhalter 5" svg:x="3.63543in" svg:y="6.45591in" svg:width="3.36929in" svg:height="0.4885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Foliennummernplatzhalter 6" svg:x="7.62165in" svg:y="6.45591in" svg:width="2.47638in" svg:height="0.4885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Folienbildplatzhalter 1">
          <svg:title/>
          <svg:desc/>
        </draw:page-thumbnail>
        <draw:frame draw:id="id6" presentation:style-name="a378" draw:name="Notizenplatzhalt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Kopfzeilenplatzhalt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umsplatzhalt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ußzeilenplatzhalt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Foliennummernplatzhalt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392">
      <draw:frame draw:id="id53" presentation:style-name="a395" draw:name="Titel 1" svg:x="0.73264in" svg:y="0.47222in" svg:width="3.42882in" svg:height="1.65451in" presentation:class="title" presentation:placeholder="false">
        <draw:text-box>
          <text:p text:style-name="a394" text:class-names="" text:cond-style-name=""><text:span text:style-name="a393" text:class-names="">Mastertitelformat bearbeiten</text:span></text:p>
        </draw:text-box>
        <svg:title/>
        <svg:desc/>
      </draw:frame>
      <draw:frame draw:id="id54" presentation:style-name="a398" draw:name="Bildplatzhalter 2" svg:x="4.5191in" svg:y="1.02083in" svg:width="5.38194in" svg:height="5.03646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platzhalter 3" svg:x="0.73264in" svg:y="2.12674in" svg:width="3.42882in" svg:height="3.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astertextformat bearbeiten</text:span></text:p>
            </text:list-item>
          </text:list>
        </draw:text-box>
        <svg:title/>
        <svg:desc/>
      </draw:frame>
      <draw:frame draw:id="id56" presentation:style-name="a405" draw:name="Datumsplatzhalter 4" svg:x="0.5315in" svg:y="6.45591in" svg:width="2.47638in" svg:height="0.4885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ußzeilenplatzhalter 5" svg:x="3.63543in" svg:y="6.45591in" svg:width="3.36929in" svg:height="0.4885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Foliennummernplatzhalter 6" svg:x="7.62165in" svg:y="6.45591in" svg:width="2.47638in" svg:height="0.4885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Folienbildplatzhalter 1">
          <svg:title/>
          <svg:desc/>
        </draw:page-thumbnail>
        <draw:frame draw:id="id6" presentation:style-name="a415" draw:name="Notizenplatzhalt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Kopfzeilenplatzhalt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umsplatzhalt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ußzeilenplatzhalt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Foliennummernplatzhalt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29">
      <draw:frame draw:id="id59" presentation:style-name="a432" draw:name="Titel 1" svg:x="0.5315in" svg:y="0.28228in" svg:width="9.56654in" svg:height="1.18307in" presentation:class="title" presentation:placeholder="false">
        <draw:text-box>
          <text:p text:style-name="a431" text:class-names="" text:cond-style-name=""><text:span text:style-name="a430" text:class-names="">Mastertitelformat bearbeiten</text:span></text:p>
        </draw:text-box>
        <svg:title/>
        <svg:desc/>
      </draw:frame>
      <draw:frame draw:id="id60" presentation:style-name="a448" draw:name="Vertikaler Textplatzhalter 2" svg:x="0.5315in" svg:y="1.65827in" svg:width="9.56654in" svg:height="4.67677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astertextformat bearbeiten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Zweite Ebene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umsplatzhalter 3" svg:x="0.5315in" svg:y="6.45591in" svg:width="2.47638in" svg:height="0.4885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ußzeilenplatzhalter 4" svg:x="3.63543in" svg:y="6.45591in" svg:width="3.36929in" svg:height="0.4885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Foliennummernplatzhalter 5" svg:x="7.62165in" svg:y="6.45591in" svg:width="2.47638in" svg:height="0.4885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Folienbildplatzhalter 1">
          <svg:title/>
          <svg:desc/>
        </draw:page-thumbnail>
        <draw:frame draw:id="id6" presentation:style-name="a461" draw:name="Notizenplatzhalt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Kopfzeilenplatzhalt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umsplatzhalt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ußzeilenplatzhalt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Foliennummernplatzhalt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475">
      <draw:frame draw:id="id64" presentation:style-name="a478" draw:name="Vertikaler Titel 1" svg:x="7.7066in" svg:y="0.28299in" svg:width="2.39062in" svg:height="6.05208in" presentation:class="title" presentation:placeholder="false">
        <draw:text-box>
          <text:p text:style-name="a477" text:class-names="" text:cond-style-name=""><text:span text:style-name="a476" text:class-names="">Mastertitelformat bearbeiten</text:span></text:p>
        </draw:text-box>
        <svg:title/>
        <svg:desc/>
      </draw:frame>
      <draw:frame draw:id="id65" presentation:style-name="a494" draw:name="Vertikaler Textplatzhalter 2" svg:x="0.53125in" svg:y="0.28299in" svg:width="7.00868in" svg:height="6.0520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astertextformat bearbeit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Zweite Ebene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umsplatzhalter 3" svg:x="0.5315in" svg:y="6.45591in" svg:width="2.47638in" svg:height="0.4885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ußzeilenplatzhalter 4" svg:x="3.63543in" svg:y="6.45591in" svg:width="3.36929in" svg:height="0.4885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Foliennummernplatzhalter 5" svg:x="7.62165in" svg:y="6.45591in" svg:width="2.47638in" svg:height="0.4885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Folienbildplatzhalter 1">
          <svg:title/>
          <svg:desc/>
        </draw:page-thumbnail>
        <draw:frame draw:id="id6" presentation:style-name="a507" draw:name="Notizenplatzhalt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Kopfzeilenplatzhalt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umsplatzhalt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ußzeilenplatzhalt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Foliennummernplatzhalt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luelinesgrad" style:page-layout-name="pageLayout1" draw:style-name="a522">
      <draw:frame draw:id="id69" presentation:style-name="a525" draw:name="Titelplatzhalter 1" svg:x="0.5315in" svg:y="0.28228in" svg:width="9.56654in" svg:height="1.18307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41" draw:name="Textplatzhalter 2" svg:x="0.5315in" svg:y="2.02913in" svg:width="9.56654in" svg:height="4.01102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Mastertextformat bearbeiten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Zweite Ebene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4" draw:name="Datumsplatzhalter 3" svg:x="0.5315in" svg:y="6.55709in" svg:width="2.47638in" svg:height="0.4885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2" presentation:style-name="a547" draw:name="Fußzeilenplatzhalter 4" svg:x="3.63543in" svg:y="6.55709in" svg:width="3.36929in" svg:height="0.4885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3" presentation:style-name="a550" draw:name="Foliennummernplatzhalter 5" svg:x="7.62165in" svg:y="6.55709in" svg:width="2.47638in" svg:height="0.48858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5" presentation:style-name="a551" draw:name="Folienbildplatzhalter 1">
          <svg:title/>
          <svg:desc/>
        </draw:page-thumbnail>
        <draw:frame draw:id="id6" presentation:style-name="a554" draw:name="Notizenplatzhalter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7" draw:name="Kopfzeilenplatzhalter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8" presentation:style-name="a560" draw:name="Datumsplatzhalter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Fußzeilenplatzhalter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Foliennummernplatzhalter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569">
      <draw:frame draw:id="id74" presentation:style-name="a572" draw:name="Titel 1" svg:x="1.32813in" svg:y="1.15972in" svg:width="7.97396in" svg:height="2.46701in" presentation:class="title" presentation:placeholder="false">
        <draw:text-box>
          <text:p text:style-name="a571" text:class-names="" text:cond-style-name=""><text:span text:style-name="a570" text:class-names="">Mastertitelformat bearbeiten</text:span></text:p>
        </draw:text-box>
        <svg:title/>
        <svg:desc/>
      </draw:frame>
      <draw:frame draw:id="id75" presentation:style-name="a575" draw:name="Untertitel 2" svg:x="1.32813in" svg:y="3.72222in" svg:width="7.97396in" svg:height="1.71181in" presentation:class="subtitle" presentation:placeholder="false">
        <draw:text-box>
          <text:p text:style-name="a574" text:class-names="" text:cond-style-name=""><text:span text:style-name="a573" text:class-names="">Master-Untertitelformat bearbeiten</text:span></text:p>
        </draw:text-box>
        <svg:title/>
        <svg:desc/>
      </draw:frame>
      <draw:frame draw:id="id76" presentation:style-name="a578" draw:name="Datumsplatzhalter 3" svg:x="0.5315in" svg:y="6.55709in" svg:width="2.47638in" svg:height="0.48858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7" presentation:style-name="a581" draw:name="Fußzeilenplatzhalter 4" svg:x="3.63543in" svg:y="6.55709in" svg:width="3.36929in" svg:height="0.48858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8" presentation:style-name="a584" draw:name="Foliennummernplatzhalter 5" svg:x="7.62165in" svg:y="6.55709in" svg:width="2.47638in" svg:height="0.48858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Folienbildplatzhalter 1">
          <svg:title/>
          <svg:desc/>
        </draw:page-thumbnail>
        <draw:frame draw:id="id6" presentation:style-name="a588" draw:name="Notizenplatzhalter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Kopfzeilenplatzhalter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Datumsplatzhalter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Fußzeilenplatzhalter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Foliennummernplatzhalter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03">
      <draw:frame draw:id="id79" presentation:style-name="a606" draw:name="Titel 1" svg:x="0.5315in" svg:y="0.28228in" svg:width="9.56654in" svg:height="1.18307in" presentation:class="title" presentation:placeholder="false">
        <draw:text-box>
          <text:p text:style-name="a605" text:class-names="" text:cond-style-name=""><text:span text:style-name="a604" text:class-names="">Mastertitelformat bearbeiten</text:span></text:p>
        </draw:text-box>
        <svg:title/>
        <svg:desc/>
      </draw:frame>
      <draw:frame draw:id="id80" presentation:style-name="a621" draw:name="Inhaltsplatzhalter 2" svg:x="0.5315in" svg:y="2.02913in" svg:width="9.56654in" svg:height="4.01102in" presentation:class="object" presentation:placeholder="false">
        <draw:text-box>
          <text:p text:style-name="a608" text:class-names="" text:cond-style-name=""><text:span text:style-name="a607" text:class-names="">Mastertextformat bearbeiten</text:span></text:p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Zweite Ebene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4" draw:name="Datumsplatzhalter 3" svg:x="0.5315in" svg:y="6.55709in" svg:width="2.47638in" svg:height="0.4885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82" presentation:style-name="a627" draw:name="Fußzeilenplatzhalter 4" svg:x="3.63543in" svg:y="6.55709in" svg:width="3.36929in" svg:height="0.4885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83" presentation:style-name="a630" draw:name="Foliennummernplatzhalter 5" svg:x="7.62165in" svg:y="6.55709in" svg:width="2.47638in" svg:height="0.48858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5" presentation:style-name="a631" draw:name="Folienbildplatzhalter 1">
          <svg:title/>
          <svg:desc/>
        </draw:page-thumbnail>
        <draw:frame draw:id="id6" presentation:style-name="a634" draw:name="Notizenplatzhalter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7" presentation:style-name="a637" draw:name="Kopfzeilenplatzhalter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Datumsplatzhalter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Fußzeilenplatzhalter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Foliennummernplatzhalter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" style:page-layout-name="pageLayout1" draw:style-name="a649">
      <draw:frame draw:id="id84" presentation:style-name="a652" draw:name="Titel 1" svg:x="0.72569in" svg:y="1.76736in" svg:width="9.1684in" svg:height="2.94792in" presentation:class="title" presentation:placeholder="false">
        <draw:text-box>
          <text:p text:style-name="a651" text:class-names="" text:cond-style-name=""><text:span text:style-name="a650" text:class-names="">Mastertitelformat bearbeiten</text:span></text:p>
        </draw:text-box>
        <svg:title/>
        <svg:desc/>
      </draw:frame>
      <draw:frame draw:id="id85" presentation:style-name="a656" draw:name="Textplatzhalter 2" svg:x="0.72569in" svg:y="4.74306in" svg:width="9.1684in" svg:height="1.55035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Mastertextformat bearbeiten</text:span></text:p>
            </text:list-item>
          </text:list>
        </draw:text-box>
        <svg:title/>
        <svg:desc/>
      </draw:frame>
      <draw:frame draw:id="id86" presentation:style-name="a659" draw:name="Datumsplatzhalter 3" svg:x="0.5315in" svg:y="6.55709in" svg:width="2.47638in" svg:height="0.48858in" presentation:class="date-tim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87" presentation:style-name="a662" draw:name="Fußzeilenplatzhalter 4" svg:x="3.63543in" svg:y="6.55709in" svg:width="3.36929in" svg:height="0.48858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88" presentation:style-name="a665" draw:name="Foliennummernplatzhalter 5" svg:x="7.62165in" svg:y="6.55709in" svg:width="2.47638in" svg:height="0.48858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Folienbildplatzhalter 1">
          <svg:title/>
          <svg:desc/>
        </draw:page-thumbnail>
        <draw:frame draw:id="id6" presentation:style-name="a669" draw:name="Notizenplatzhalter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Kopfzeilenplatzhalter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Datumsplatzhalter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Fußzeilenplatzhalter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Foliennummernplatzhalter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684">
      <draw:frame draw:id="id89" presentation:style-name="a687" draw:name="Titel 1" svg:x="0.5315in" svg:y="0.28228in" svg:width="9.56654in" svg:height="1.18307in" presentation:class="title" presentation:placeholder="false">
        <draw:text-box>
          <text:p text:style-name="a686" text:class-names="" text:cond-style-name=""><text:span text:style-name="a685" text:class-names="">Mastertitelformat bearbeiten</text:span></text:p>
        </draw:text-box>
        <svg:title/>
        <svg:desc/>
      </draw:frame>
      <draw:frame draw:id="id90" presentation:style-name="a702" draw:name="Inhaltsplatzhalter 2" svg:x="0.53125in" svg:y="2.02951in" svg:width="4.69965in" svg:height="4.01042in" presentation:class="object" presentation:placeholder="false">
        <draw:text-box>
          <text:p text:style-name="a689" text:class-names="" text:cond-style-name=""><text:span text:style-name="a688" text:class-names="">Mastertextformat bearbeiten</text:span></text:p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Zweite Ebene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7" draw:name="Inhaltsplatzhalter 3" svg:x="5.39757in" svg:y="2.02951in" svg:width="4.69965in" svg:height="4.01042in" presentation:class="object" presentation:placeholder="false">
        <draw:text-box>
          <text:p text:style-name="a704" text:class-names="" text:cond-style-name=""><text:span text:style-name="a703" text:class-names="">Mastertextformat bearbeiten</text:span></text:p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Zweite Ebene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20" draw:name="Datumsplatzhalter 4" svg:x="0.5315in" svg:y="6.55709in" svg:width="2.47638in" svg:height="0.48858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3" presentation:style-name="a723" draw:name="Fußzeilenplatzhalter 5" svg:x="3.63543in" svg:y="6.55709in" svg:width="3.36929in" svg:height="0.48858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94" presentation:style-name="a726" draw:name="Foliennummernplatzhalter 6" svg:x="7.62165in" svg:y="6.55709in" svg:width="2.47638in" svg:height="0.48858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5" presentation:style-name="a727" draw:name="Folienbildplatzhalter 1">
          <svg:title/>
          <svg:desc/>
        </draw:page-thumbnail>
        <draw:frame draw:id="id6" presentation:style-name="a730" draw:name="Notizenplatzhalter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3" draw:name="Kopfzeilenplatzhalter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Datumsplatzhalter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9" presentation:style-name="a739" draw:name="Fußzeilenplatzhalter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Foliennummernplatzhalter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745">
      <draw:frame draw:id="id95" presentation:style-name="a748" draw:name="Titel 1" svg:x="0.73264in" svg:y="0.37674in" svg:width="9.1684in" svg:height="1.36979in" presentation:class="title" presentation:placeholder="false">
        <draw:text-box>
          <text:p text:style-name="a747" text:class-names="" text:cond-style-name=""><text:span text:style-name="a746" text:class-names="">Mastertitelformat bearbeiten</text:span></text:p>
        </draw:text-box>
        <svg:title/>
        <svg:desc/>
      </draw:frame>
      <draw:frame draw:id="id96" presentation:style-name="a752" draw:name="Textplatzhalter 2" svg:x="0.73264in" svg:y="1.73785in" svg:width="4.49653in" svg:height="0.85069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Mastertextformat bearbeiten</text:span></text:p>
            </text:list-item>
          </text:list>
        </draw:text-box>
        <svg:title/>
        <svg:desc/>
      </draw:frame>
      <draw:frame draw:id="id97" presentation:style-name="a767" draw:name="Inhaltsplatzhalter 3" svg:x="0.73264in" svg:y="2.58854in" svg:width="4.49653in" svg:height="3.80729in" presentation:class="object" presentation:placeholder="false">
        <draw:text-box>
          <text:p text:style-name="a754" text:class-names="" text:cond-style-name=""><text:span text:style-name="a753" text:class-names="">Mastertextformat bearbeiten</text:span></text:p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Zweite Ebene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71" draw:name="Textplatzhalter 4" svg:x="5.38194in" svg:y="1.73785in" svg:width="4.5191in" svg:height="0.85069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Mastertextformat bearbeiten</text:span></text:p>
            </text:list-item>
          </text:list>
        </draw:text-box>
        <svg:title/>
        <svg:desc/>
      </draw:frame>
      <draw:frame draw:id="id99" presentation:style-name="a786" draw:name="Inhaltsplatzhalter 5" svg:x="5.38194in" svg:y="2.58854in" svg:width="4.5191in" svg:height="3.80729in" presentation:class="object" presentation:placeholder="false">
        <draw:text-box>
          <text:p text:style-name="a773" text:class-names="" text:cond-style-name=""><text:span text:style-name="a772" text:class-names="">Mastertextformat bearbeiten</text:span></text:p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Zweite Ebene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89" draw:name="Datumsplatzhalter 6" svg:x="0.5315in" svg:y="6.55709in" svg:width="2.47638in" svg:height="0.48858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01" presentation:style-name="a792" draw:name="Fußzeilenplatzhalter 7" svg:x="3.63543in" svg:y="6.55709in" svg:width="3.36929in" svg:height="0.48858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02" presentation:style-name="a795" draw:name="Foliennummernplatzhalter 8" svg:x="7.62165in" svg:y="6.55709in" svg:width="2.47638in" svg:height="0.48858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Folienbildplatzhalter 1">
          <svg:title/>
          <svg:desc/>
        </draw:page-thumbnail>
        <draw:frame draw:id="id6" presentation:style-name="a799" draw:name="Notizenplatzhalter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Kopfzeilenplatzhalter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Datumsplatzhalter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Fußzeilenplatzhalter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Foliennummernplatzhalter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814">
      <draw:frame draw:id="id103" presentation:style-name="a817" draw:name="Titel 1" svg:x="0.5315in" svg:y="0.28228in" svg:width="9.56654in" svg:height="1.18307in" presentation:class="title" presentation:placeholder="false">
        <draw:text-box>
          <text:p text:style-name="a816" text:class-names="" text:cond-style-name=""><text:span text:style-name="a815" text:class-names="">Mastertitelformat bearbeiten</text:span></text:p>
        </draw:text-box>
        <svg:title/>
        <svg:desc/>
      </draw:frame>
      <draw:frame draw:id="id104" presentation:style-name="a820" draw:name="Datumsplatzhalter 2" svg:x="0.5315in" svg:y="6.55709in" svg:width="2.47638in" svg:height="0.48858in" presentation:class="date-time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05" presentation:style-name="a823" draw:name="Fußzeilenplatzhalter 3" svg:x="3.63543in" svg:y="6.55709in" svg:width="3.36929in" svg:height="0.48858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06" presentation:style-name="a826" draw:name="Foliennummernplatzhalter 4" svg:x="7.62165in" svg:y="6.55709in" svg:width="2.47638in" svg:height="0.48858in" presentation:class="page-number" presentation:placeholder="false">
        <draw:text-box>
          <text:p text:style-name="a825" text:class-names="" text:cond-style-name=""><text:span text:style-name="a824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Folienbildplatzhalter 1">
          <svg:title/>
          <svg:desc/>
        </draw:page-thumbnail>
        <draw:frame draw:id="id6" presentation:style-name="a830" draw:name="Notizenplatzhalter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Kopfzeilenplatzhalter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Datumsplatzhalter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Fußzeilenplatzhalter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Foliennummernplatzhalter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845">
      <draw:frame draw:id="id107" presentation:style-name="a848" draw:name="Datumsplatzhalter 1" svg:x="0.5315in" svg:y="6.55709in" svg:width="2.47638in" svg:height="0.4885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8" presentation:style-name="a851" draw:name="Fußzeilenplatzhalter 2" svg:x="3.63543in" svg:y="6.55709in" svg:width="3.36929in" svg:height="0.4885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9" presentation:style-name="a854" draw:name="Foliennummernplatzhalter 3" svg:x="7.62165in" svg:y="6.55709in" svg:width="2.47638in" svg:height="0.48858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Folienbildplatzhalter 1">
          <svg:title/>
          <svg:desc/>
        </draw:page-thumbnail>
        <draw:frame draw:id="id6" presentation:style-name="a858" draw:name="Notizenplatzhalter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Kopfzeilenplatzhalter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Datumsplatzhalter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Fußzeilenplatzhalter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Foliennummernplatzhalter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873">
      <draw:frame draw:id="id110" presentation:style-name="a876" draw:name="Titel 1" svg:x="0.73264in" svg:y="0.47222in" svg:width="3.42882in" svg:height="1.65451in" presentation:class="title" presentation:placeholder="false">
        <draw:text-box>
          <text:p text:style-name="a875" text:class-names="" text:cond-style-name=""><text:span text:style-name="a874" text:class-names="">Mastertitelformat bearbeiten</text:span></text:p>
        </draw:text-box>
        <svg:title/>
        <svg:desc/>
      </draw:frame>
      <draw:frame draw:id="id111" presentation:style-name="a891" draw:name="Inhaltsplatzhalter 2" svg:x="4.5191in" svg:y="1.02083in" svg:width="5.38194in" svg:height="5.03646in" presentation:class="object" presentation:placeholder="false">
        <draw:text-box>
          <text:p text:style-name="a878" text:class-names="" text:cond-style-name=""><text:span text:style-name="a877" text:class-names="">Mastertextformat bearbeiten</text:span></text:p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Zweite Ebene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95" draw:name="Textplatzhalter 3" svg:x="0.73264in" svg:y="2.12674in" svg:width="3.42882in" svg:height="3.9375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Mastertextformat bearbeiten</text:span></text:p>
            </text:list-item>
          </text:list>
        </draw:text-box>
        <svg:title/>
        <svg:desc/>
      </draw:frame>
      <draw:frame draw:id="id113" presentation:style-name="a898" draw:name="Datumsplatzhalter 4" svg:x="0.5315in" svg:y="6.55709in" svg:width="2.47638in" svg:height="0.4885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14" presentation:style-name="a901" draw:name="Fußzeilenplatzhalter 5" svg:x="3.63543in" svg:y="6.55709in" svg:width="3.36929in" svg:height="0.4885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5" presentation:style-name="a904" draw:name="Foliennummernplatzhalter 6" svg:x="7.62165in" svg:y="6.55709in" svg:width="2.47638in" svg:height="0.48858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Folienbildplatzhalter 1">
          <svg:title/>
          <svg:desc/>
        </draw:page-thumbnail>
        <draw:frame draw:id="id6" presentation:style-name="a908" draw:name="Notizenplatzhalter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Kopfzeilenplatzhalter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Datumsplatzhalter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Fußzeilenplatzhalter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Foliennummernplatzhalter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923">
      <draw:frame draw:id="id116" presentation:style-name="a926" draw:name="Titel 1" svg:x="0.73264in" svg:y="0.47222in" svg:width="3.42882in" svg:height="1.65451in" presentation:class="title" presentation:placeholder="false">
        <draw:text-box>
          <text:p text:style-name="a925" text:class-names="" text:cond-style-name=""><text:span text:style-name="a924" text:class-names="">Mastertitelformat bearbeiten</text:span></text:p>
        </draw:text-box>
        <svg:title/>
        <svg:desc/>
      </draw:frame>
      <draw:frame draw:id="id117" presentation:style-name="a929" draw:name="Bildplatzhalter 2" svg:x="4.5191in" svg:y="1.02083in" svg:width="5.38194in" svg:height="5.03646in" presentation:class="graphic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18" presentation:style-name="a933" draw:name="Textplatzhalter 3" svg:x="0.73264in" svg:y="2.12674in" svg:width="3.42882in" svg:height="3.9375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Mastertextformat bearbeiten</text:span></text:p>
            </text:list-item>
          </text:list>
        </draw:text-box>
        <svg:title/>
        <svg:desc/>
      </draw:frame>
      <draw:frame draw:id="id119" presentation:style-name="a936" draw:name="Datumsplatzhalter 4" svg:x="0.5315in" svg:y="6.55709in" svg:width="2.47638in" svg:height="0.48858in" presentation:class="date-time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20" presentation:style-name="a939" draw:name="Fußzeilenplatzhalter 5" svg:x="3.63543in" svg:y="6.55709in" svg:width="3.36929in" svg:height="0.48858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21" presentation:style-name="a942" draw:name="Foliennummernplatzhalter 6" svg:x="7.62165in" svg:y="6.55709in" svg:width="2.47638in" svg:height="0.48858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/></text:span></text:p>
        </draw:text-box>
        <svg:title/>
        <svg:desc/>
      </draw:frame>
      <presentation:notes style:page-layout-name="pageLayout2" draw:style-name="a959">
        <draw:page-thumbnail svg:x="1.21063in" svg:y="0.88858in" svg:width="5.84567in" svg:height="4.38425in" presentation:class="page" draw:id="id5" presentation:style-name="a943" draw:name="Folienbildplatzhalter 1">
          <svg:title/>
          <svg:desc/>
        </draw:page-thumbnail>
        <draw:frame draw:id="id6" presentation:style-name="a946" draw:name="Notizenplatzhalter 2" svg:x="0.82677in" svg:y="5.55394in" svg:width="6.61378in" svg:height="5.26142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7" presentation:style-name="a949" draw:name="Kopfzeilenplatzhalter 3" svg:x="0in" svg:y="0in" svg:width="3.5878in" svg:height="0.58425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Datumsplatzhalter 4" svg:x="4.67953in" svg:y="0in" svg:width="3.5878in" svg:height="0.58425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Fußzeilenplatzhalter 5" svg:x="0in" svg:y="11.10827in" svg:width="3.5878in" svg:height="0.58425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Foliennummernplatzhalter 6" svg:x="4.67953in" svg:y="11.10827in" svg:width="3.5878in" svg:height="0.58425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961">
      <draw:frame draw:id="id122" presentation:style-name="a964" draw:name="Titel 1" svg:x="0.5315in" svg:y="0.28228in" svg:width="9.56654in" svg:height="1.18307in" presentation:class="title" presentation:placeholder="false">
        <draw:text-box>
          <text:p text:style-name="a963" text:class-names="" text:cond-style-name=""><text:span text:style-name="a962" text:class-names="">Mastertitelformat bearbeiten</text:span></text:p>
        </draw:text-box>
        <svg:title/>
        <svg:desc/>
      </draw:frame>
      <draw:frame draw:id="id123" presentation:style-name="a980" draw:name="Vertikaler Textplatzhalter 2" svg:x="0.5315in" svg:y="2.02913in" svg:width="9.56654in" svg:height="4.01102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Mastertextformat bearbeiten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Zweite Ebene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83" draw:name="Datumsplatzhalter 3" svg:x="0.5315in" svg:y="6.55709in" svg:width="2.47638in" svg:height="0.48858in" presentation:class="date-time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25" presentation:style-name="a986" draw:name="Fußzeilenplatzhalter 4" svg:x="3.63543in" svg:y="6.55709in" svg:width="3.36929in" svg:height="0.48858in" presentation:class="footer" presentation:placeholder="false">
        <draw:text-box>
          <text:p text:style-name="a985" text:class-names="" text:cond-style-name=""><text:span text:style-name="a984" text:class-names=""/></text:p>
        </draw:text-box>
        <svg:title/>
        <svg:desc/>
      </draw:frame>
      <draw:frame draw:id="id126" presentation:style-name="a989" draw:name="Foliennummernplatzhalter 5" svg:x="7.62165in" svg:y="6.55709in" svg:width="2.47638in" svg:height="0.48858in" presentation:class="page-number" presentation:placeholder="false">
        <draw:text-box>
          <text:p text:style-name="a988" text:class-names="" text:cond-style-name=""><text:span text:style-name="a987" text:class-names=""><text:page-number style:num-format="1" text:fixed="false"/></text:span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Folienbildplatzhalter 1">
          <svg:title/>
          <svg:desc/>
        </draw:page-thumbnail>
        <draw:frame draw:id="id6" presentation:style-name="a993" draw:name="Notizenplatzhalter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Kopfzeilenplatzhalter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Datumsplatzhalter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Fußzeilenplatzhalter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Foliennummernplatzhalter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008">
      <draw:frame draw:id="id127" presentation:style-name="a1011" draw:name="Vertikaler Titel 1" svg:x="7.7066in" svg:y="0.28299in" svg:width="2.39062in" svg:height="5.75694in" presentation:class="title" presentation:placeholder="false">
        <draw:text-box>
          <text:p text:style-name="a1010" text:class-names="" text:cond-style-name=""><text:span text:style-name="a1009" text:class-names="">Mastertitelformat bearbeiten</text:span></text:p>
        </draw:text-box>
        <svg:title/>
        <svg:desc/>
      </draw:frame>
      <draw:frame draw:id="id128" presentation:style-name="a1027" draw:name="Vertikaler Textplatzhalter 2" svg:x="0.53125in" svg:y="0.28299in" svg:width="7.00868in" svg:height="5.75694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Mastertextformat bearbeiten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Zweite Ebene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30" draw:name="Datumsplatzhalter 3" svg:x="0.5315in" svg:y="6.55709in" svg:width="2.47638in" svg:height="0.4885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30" presentation:style-name="a1033" draw:name="Fußzeilenplatzhalter 4" svg:x="3.63543in" svg:y="6.55709in" svg:width="3.36929in" svg:height="0.4885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31" presentation:style-name="a1036" draw:name="Foliennummernplatzhalter 5" svg:x="7.62165in" svg:y="6.55709in" svg:width="2.47638in" svg:height="0.48858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5" presentation:style-name="a1037" draw:name="Folienbildplatzhalter 1">
          <svg:title/>
          <svg:desc/>
        </draw:page-thumbnail>
        <draw:frame draw:id="id6" presentation:style-name="a1040" draw:name="Notizenplatzhalter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3" draw:name="Kopfzeilenplatzhalter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6" draw:name="Datumsplatzhalter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9" presentation:style-name="a1049" draw:name="Fußzeilenplatzhalter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0" presentation:style-name="a1052" draw:name="Foliennummernplatzhalter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aqua" style:page-layout-name="pageLayout1" draw:style-name="a1055">
      <draw:frame draw:id="id132" presentation:style-name="a1058" draw:name="Titelplatzhalter 1" svg:x="0.5315in" svg:y="0.28228in" svg:width="9.56654in" svg:height="1.18307in" presentation:class="title" presentation:placeholder="false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133" presentation:style-name="a1074" draw:name="Textplatzhalter 2" svg:x="0.75906in" svg:y="1.8559in" svg:width="9.33858in" svg:height="3.88071in" presentation:class="outline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Mastertextformat bearbeiten</text:span></text:p>
            </text:list-item>
          </text:list>
          <text:list text:style-name="a1064">
            <text:list-item>
              <text:list text:style-name="a1064">
                <text:list-item>
                  <text:p text:style-name="a1063" text:class-names="" text:cond-style-name=""><text:span text:style-name="a1062" text:class-names="">Zweite Ebene</text:span></text:p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p text:style-name="a1066" text:class-names="" text:cond-style-name=""><text:span text:style-name="a10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p text:style-name="a1069" text:class-names="" text:cond-style-name=""><text:span text:style-name="a10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077" draw:name="Datumsplatzhalter 3" svg:x="0.64528in" svg:y="6.15197in" svg:width="2.47638in" svg:height="0.48858in" presentation:class="date-time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35" presentation:style-name="a1080" draw:name="Fußzeilenplatzhalter 4" svg:x="3.74921in" svg:y="6.15197in" svg:width="3.36929in" svg:height="0.48858in" presentation:class="foot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36" presentation:style-name="a1083" draw:name="Foliennummernplatzhalter 5" svg:x="7.73543in" svg:y="6.15197in" svg:width="2.47638in" svg:height="0.48858in" presentation:class="page-number" presentation:placeholder="false">
        <draw:text-box>
          <text:p text:style-name="a1082" text:class-names="" text:cond-style-name=""><text:span text:style-name="a1081" text:class-names=""><text:page-number style:num-format="1" text:fixed="false"/></text:span></text:p>
        </draw:text-box>
        <svg:title/>
        <svg:desc/>
      </draw:frame>
      <presentation:notes style:page-layout-name="pageLayout2" draw:style-name="a1100">
        <draw:page-thumbnail svg:x="1.21063in" svg:y="0.88858in" svg:width="5.84567in" svg:height="4.38425in" presentation:class="page" draw:id="id5" presentation:style-name="a1084" draw:name="Folienbildplatzhalter 1">
          <svg:title/>
          <svg:desc/>
        </draw:page-thumbnail>
        <draw:frame draw:id="id6" presentation:style-name="a1087" draw:name="Notizenplatzhalter 2" svg:x="0.82677in" svg:y="5.55394in" svg:width="6.61378in" svg:height="5.26142in" presentation:class="notes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7" presentation:style-name="a1090" draw:name="Kopfzeilenplatzhalter 3" svg:x="0in" svg:y="0in" svg:width="3.5878in" svg:height="0.58425in" presentation:class="head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8" presentation:style-name="a1093" draw:name="Datumsplatzhalter 4" svg:x="4.67953in" svg:y="0in" svg:width="3.5878in" svg:height="0.58425in" presentation:class="date-time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9" presentation:style-name="a1096" draw:name="Fußzeilenplatzhalter 5" svg:x="0in" svg:y="11.10827in" svg:width="3.5878in" svg:height="0.58425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0" presentation:style-name="a1099" draw:name="Foliennummernplatzhalter 6" svg:x="4.67953in" svg:y="11.10827in" svg:width="3.5878in" svg:height="0.58425in" presentation:class="page-number" presentation:placeholder="false">
          <draw:text-box>
            <text:p text:style-name="a1098" text:class-names="" text:cond-style-name=""><text:span text:style-name="a10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elfolie" style:page-layout-name="pageLayout1" draw:style-name="a1102">
      <draw:frame draw:id="id137" presentation:style-name="a1105" draw:name="Titel 1" svg:x="1.32813in" svg:y="1.15972in" svg:width="7.97396in" svg:height="2.46701in" presentation:class="title" presentation:placeholder="false">
        <draw:text-box>
          <text:p text:style-name="a1104" text:class-names="" text:cond-style-name=""><text:span text:style-name="a1103" text:class-names="">Mastertitelformat bearbeiten</text:span></text:p>
        </draw:text-box>
        <svg:title/>
        <svg:desc/>
      </draw:frame>
      <draw:frame draw:id="id138" presentation:style-name="a1108" draw:name="Untertitel 2" svg:x="1.32813in" svg:y="3.72222in" svg:width="7.97396in" svg:height="1.71181in" presentation:class="subtitle" presentation:placeholder="false">
        <draw:text-box>
          <text:p text:style-name="a1107" text:class-names="" text:cond-style-name=""><text:span text:style-name="a1106" text:class-names="">Master-Untertitelformat bearbeiten</text:span></text:p>
        </draw:text-box>
        <svg:title/>
        <svg:desc/>
      </draw:frame>
      <draw:frame draw:id="id139" presentation:style-name="a1111" draw:name="Datumsplatzhalter 3" svg:x="0.64528in" svg:y="6.15197in" svg:width="2.47638in" svg:height="0.48858in" presentation:class="date-time" presentation:placeholder="false">
        <draw:text-box>
          <text:p text:style-name="a1110" text:class-names="" text:cond-style-name=""><text:span text:style-name="a1109" text:class-names=""/></text:p>
        </draw:text-box>
        <svg:title/>
        <svg:desc/>
      </draw:frame>
      <draw:frame draw:id="id140" presentation:style-name="a1114" draw:name="Fußzeilenplatzhalter 4" svg:x="3.74921in" svg:y="6.15197in" svg:width="3.36929in" svg:height="0.48858in" presentation:class="footer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141" presentation:style-name="a1117" draw:name="Foliennummernplatzhalter 5" svg:x="7.73543in" svg:y="6.15197in" svg:width="2.47638in" svg:height="0.48858in" presentation:class="page-number" presentation:placeholder="false">
        <draw:text-box>
          <text:p text:style-name="a1116" text:class-names="" text:cond-style-name=""><text:span text:style-name="a1115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page-thumbnail svg:x="1.21063in" svg:y="0.88858in" svg:width="5.84567in" svg:height="4.38425in" presentation:class="page" draw:id="id5" presentation:style-name="a1118" draw:name="Folienbildplatzhalter 1">
          <svg:title/>
          <svg:desc/>
        </draw:page-thumbnail>
        <draw:frame draw:id="id6" presentation:style-name="a1121" draw:name="Notizenplatzhalter 2" svg:x="0.82677in" svg:y="5.55394in" svg:width="6.61378in" svg:height="5.26142in" presentation:class="notes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7" presentation:style-name="a1124" draw:name="Kopfzeilenplatzhalter 3" svg:x="0in" svg:y="0in" svg:width="3.5878in" svg:height="0.58425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8" presentation:style-name="a1127" draw:name="Datumsplatzhalter 4" svg:x="4.67953in" svg:y="0in" svg:width="3.5878in" svg:height="0.58425in" presentation:class="date-time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9" presentation:style-name="a1130" draw:name="Fußzeilenplatzhalter 5" svg:x="0in" svg:y="11.10827in" svg:width="3.5878in" svg:height="0.5842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0" presentation:style-name="a1133" draw:name="Foliennummernplatzhalter 6" svg:x="4.67953in" svg:y="11.10827in" svg:width="3.5878in" svg:height="0.5842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el-und-Inhalt" style:page-layout-name="pageLayout1" draw:style-name="a1136">
      <draw:frame draw:id="id142" presentation:style-name="a1139" draw:name="Titel 1" svg:x="0.5315in" svg:y="0.28228in" svg:width="9.56654in" svg:height="1.18307in" presentation:class="title" presentation:placeholder="false">
        <draw:text-box>
          <text:p text:style-name="a1138" text:class-names="" text:cond-style-name=""><text:span text:style-name="a1137" text:class-names="">Mastertitelformat bearbeiten</text:span></text:p>
        </draw:text-box>
        <svg:title/>
        <svg:desc/>
      </draw:frame>
      <draw:frame draw:id="id143" presentation:style-name="a1154" draw:name="Inhaltsplatzhalter 2" svg:x="0.75906in" svg:y="1.8559in" svg:width="9.33858in" svg:height="3.88071in" presentation:class="object" presentation:placeholder="false">
        <draw:text-box>
          <text:p text:style-name="a1141" text:class-names="" text:cond-style-name=""><text:span text:style-name="a1140" text:class-names="">Mastertextformat bearbeiten</text:span></text:p>
          <text:list text:style-name="a1144">
            <text:list-item>
              <text:list text:style-name="a1144">
                <text:list-item>
                  <text:p text:style-name="a1143" text:class-names="" text:cond-style-name=""><text:span text:style-name="a1142" text:class-names="">Zweite Ebene</text:span></text:p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p text:style-name="a1146" text:class-names="" text:cond-style-name=""><text:span text:style-name="a11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50">
            <text:list-item>
              <text:list text:style-name="a1150">
                <text:list-item>
                  <text:list text:style-name="a1150">
                    <text:list-item>
                      <text:list text:style-name="a1150">
                        <text:list-item>
                          <text:p text:style-name="a1149" text:class-names="" text:cond-style-name=""><text:span text:style-name="a11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57" draw:name="Datumsplatzhalter 3" svg:x="0.64528in" svg:y="6.15197in" svg:width="2.47638in" svg:height="0.48858in" presentation:class="date-time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45" presentation:style-name="a1160" draw:name="Fußzeilenplatzhalter 4" svg:x="3.74921in" svg:y="6.15197in" svg:width="3.36929in" svg:height="0.48858in" presentation:class="footer" presentation:placeholder="false">
        <draw:text-box>
          <text:p text:style-name="a1159" text:class-names="" text:cond-style-name=""><text:span text:style-name="a1158" text:class-names=""/></text:p>
        </draw:text-box>
        <svg:title/>
        <svg:desc/>
      </draw:frame>
      <draw:frame draw:id="id146" presentation:style-name="a1163" draw:name="Foliennummernplatzhalter 5" svg:x="7.73543in" svg:y="6.15197in" svg:width="2.47638in" svg:height="0.48858in" presentation:class="page-number" presentation:placeholder="false">
        <draw:text-box>
          <text:p text:style-name="a1162" text:class-names="" text:cond-style-name=""><text:span text:style-name="a1161" text:class-names=""><text:page-number style:num-format="1" text:fixed="false"/></text:span></text:p>
        </draw:text-box>
        <svg:title/>
        <svg:desc/>
      </draw:frame>
      <presentation:notes style:page-layout-name="pageLayout2" draw:style-name="a1180">
        <draw:page-thumbnail svg:x="1.21063in" svg:y="0.88858in" svg:width="5.84567in" svg:height="4.38425in" presentation:class="page" draw:id="id5" presentation:style-name="a1164" draw:name="Folienbildplatzhalter 1">
          <svg:title/>
          <svg:desc/>
        </draw:page-thumbnail>
        <draw:frame draw:id="id6" presentation:style-name="a1167" draw:name="Notizenplatzhalter 2" svg:x="0.82677in" svg:y="5.55394in" svg:width="6.61378in" svg:height="5.26142in" presentation:class="notes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7" presentation:style-name="a1170" draw:name="Kopfzeilenplatzhalter 3" svg:x="0in" svg:y="0in" svg:width="3.5878in" svg:height="0.58425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8" presentation:style-name="a1173" draw:name="Datumsplatzhalter 4" svg:x="4.67953in" svg:y="0in" svg:width="3.5878in" svg:height="0.58425in" presentation:class="date-time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9" presentation:style-name="a1176" draw:name="Fußzeilenplatzhalter 5" svg:x="0in" svg:y="11.10827in" svg:width="3.5878in" svg:height="0.58425in" presentation:class="foot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0" presentation:style-name="a1179" draw:name="Foliennummernplatzhalter 6" svg:x="4.67953in" svg:y="11.10827in" svg:width="3.5878in" svg:height="0.58425in" presentation:class="page-number" presentation:placeholder="false">
          <draw:text-box>
            <text:p text:style-name="a1178" text:class-names="" text:cond-style-name=""><text:span text:style-name="a1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Abschnitts" style:page-layout-name="pageLayout1" draw:style-name="a1182">
      <draw:frame draw:id="id147" presentation:style-name="a1185" draw:name="Titel 1" svg:x="0.72569in" svg:y="1.76736in" svg:width="9.1684in" svg:height="2.94792in" presentation:class="title" presentation:placeholder="false">
        <draw:text-box>
          <text:p text:style-name="a1184" text:class-names="" text:cond-style-name=""><text:span text:style-name="a1183" text:class-names="">Mastertitelformat bearbeiten</text:span></text:p>
        </draw:text-box>
        <svg:title/>
        <svg:desc/>
      </draw:frame>
      <draw:frame draw:id="id148" presentation:style-name="a1189" draw:name="Textplatzhalter 2" svg:x="0.72569in" svg:y="4.74306in" svg:width="9.1684in" svg:height="1.55035in" presentation:class="outline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Mastertextformat bearbeiten</text:span></text:p>
            </text:list-item>
          </text:list>
        </draw:text-box>
        <svg:title/>
        <svg:desc/>
      </draw:frame>
      <draw:frame draw:id="id149" presentation:style-name="a1192" draw:name="Datumsplatzhalter 3" svg:x="0.64528in" svg:y="6.15197in" svg:width="2.47638in" svg:height="0.48858in" presentation:class="date-time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150" presentation:style-name="a1195" draw:name="Fußzeilenplatzhalter 4" svg:x="3.74921in" svg:y="6.15197in" svg:width="3.36929in" svg:height="0.48858in" presentation:class="footer" presentation:placeholder="false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51" presentation:style-name="a1198" draw:name="Foliennummernplatzhalter 5" svg:x="7.73543in" svg:y="6.15197in" svg:width="2.47638in" svg:height="0.48858in" presentation:class="page-number" presentation:placeholder="false">
        <draw:text-box>
          <text:p text:style-name="a1197" text:class-names="" text:cond-style-name=""><text:span text:style-name="a1196" text:class-names=""><text:page-number style:num-format="1" text:fixed="false"/></text:span></text:p>
        </draw:text-box>
        <svg:title/>
        <svg:desc/>
      </draw:frame>
      <presentation:notes style:page-layout-name="pageLayout2" draw:style-name="a1215">
        <draw:page-thumbnail svg:x="1.21063in" svg:y="0.88858in" svg:width="5.84567in" svg:height="4.38425in" presentation:class="page" draw:id="id5" presentation:style-name="a1199" draw:name="Folienbildplatzhalter 1">
          <svg:title/>
          <svg:desc/>
        </draw:page-thumbnail>
        <draw:frame draw:id="id6" presentation:style-name="a1202" draw:name="Notizenplatzhalter 2" svg:x="0.82677in" svg:y="5.55394in" svg:width="6.61378in" svg:height="5.26142in" presentation:class="notes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7" presentation:style-name="a1205" draw:name="Kopfzeilenplatzhalter 3" svg:x="0in" svg:y="0in" svg:width="3.5878in" svg:height="0.5842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8" presentation:style-name="a1208" draw:name="Datumsplatzhalter 4" svg:x="4.67953in" svg:y="0in" svg:width="3.5878in" svg:height="0.58425in" presentation:class="date-time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9" presentation:style-name="a1211" draw:name="Fußzeilenplatzhalter 5" svg:x="0in" svg:y="11.10827in" svg:width="3.5878in" svg:height="0.58425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0" presentation:style-name="a1214" draw:name="Foliennummernplatzhalter 6" svg:x="4.67953in" svg:y="11.10827in" svg:width="3.5878in" svg:height="0.58425in" presentation:class="page-number" presentation:placeholder="false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Zwei-Inhalte" style:page-layout-name="pageLayout1" draw:style-name="a1217">
      <draw:frame draw:id="id152" presentation:style-name="a1220" draw:name="Titel 1" svg:x="0.5315in" svg:y="0.28228in" svg:width="9.56654in" svg:height="1.18307in" presentation:class="title" presentation:placeholder="false">
        <draw:text-box>
          <text:p text:style-name="a1219" text:class-names="" text:cond-style-name=""><text:span text:style-name="a1218" text:class-names="">Mastertitelformat bearbeiten</text:span></text:p>
        </draw:text-box>
        <svg:title/>
        <svg:desc/>
      </draw:frame>
      <draw:frame draw:id="id153" presentation:style-name="a1235" draw:name="Inhaltsplatzhalter 2" svg:x="0.75868in" svg:y="1.8559in" svg:width="4.58507in" svg:height="3.88021in" presentation:class="object" presentation:placeholder="false">
        <draw:text-box>
          <text:p text:style-name="a1222" text:class-names="" text:cond-style-name=""><text:span text:style-name="a1221" text:class-names="">Mastertextformat bearbeiten</text:span></text:p>
          <text:list text:style-name="a1225">
            <text:list-item>
              <text:list text:style-name="a1225">
                <text:list-item>
                  <text:p text:style-name="a1224" text:class-names="" text:cond-style-name=""><text:span text:style-name="a1223" text:class-names="">Zweite Ebene</text:span></text:p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p text:style-name="a1227" text:class-names="" text:cond-style-name=""><text:span text:style-name="a12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p text:style-name="a1230" text:class-names="" text:cond-style-name=""><text:span text:style-name="a12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list text:style-name="a1234">
                            <text:list-item>
                              <text:p text:style-name="a1233" text:class-names="" text:cond-style-name=""><text:span text:style-name="a123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50" draw:name="Inhaltsplatzhalter 3" svg:x="5.51042in" svg:y="1.8559in" svg:width="4.58681in" svg:height="3.88021in" presentation:class="object" presentation:placeholder="false">
        <draw:text-box>
          <text:p text:style-name="a1237" text:class-names="" text:cond-style-name=""><text:span text:style-name="a1236" text:class-names="">Mastertextformat bearbeiten</text:span></text:p>
          <text:list text:style-name="a1240">
            <text:list-item>
              <text:list text:style-name="a1240">
                <text:list-item>
                  <text:p text:style-name="a1239" text:class-names="" text:cond-style-name=""><text:span text:style-name="a1238" text:class-names="">Zweite Ebene</text:span></text:p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p text:style-name="a1242" text:class-names="" text:cond-style-name=""><text:span text:style-name="a1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p text:style-name="a1245" text:class-names="" text:cond-style-name=""><text:span text:style-name="a1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list text:style-name="a1249">
                            <text:list-item>
                              <text:p text:style-name="a1248" text:class-names="" text:cond-style-name=""><text:span text:style-name="a1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53" draw:name="Datumsplatzhalter 4" svg:x="0.64528in" svg:y="6.15197in" svg:width="2.47638in" svg:height="0.48858in" presentation:class="date-tim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156" presentation:style-name="a1256" draw:name="Fußzeilenplatzhalter 5" svg:x="3.74921in" svg:y="6.15197in" svg:width="3.36929in" svg:height="0.48858in" presentation:class="footer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157" presentation:style-name="a1259" draw:name="Foliennummernplatzhalter 6" svg:x="7.73543in" svg:y="6.15197in" svg:width="2.47638in" svg:height="0.48858in" presentation:class="page-number" presentation:placeholder="false">
        <draw:text-box>
          <text:p text:style-name="a1258" text:class-names="" text:cond-style-name=""><text:span text:style-name="a1257" text:class-names=""><text:page-number style:num-format="1" text:fixed="false"/></text:span></text:p>
        </draw:text-box>
        <svg:title/>
        <svg:desc/>
      </draw:frame>
      <presentation:notes style:page-layout-name="pageLayout2" draw:style-name="a1276">
        <draw:page-thumbnail svg:x="1.21063in" svg:y="0.88858in" svg:width="5.84567in" svg:height="4.38425in" presentation:class="page" draw:id="id5" presentation:style-name="a1260" draw:name="Folienbildplatzhalter 1">
          <svg:title/>
          <svg:desc/>
        </draw:page-thumbnail>
        <draw:frame draw:id="id6" presentation:style-name="a1263" draw:name="Notizenplatzhalter 2" svg:x="0.82677in" svg:y="5.55394in" svg:width="6.61378in" svg:height="5.26142in" presentation:class="notes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7" presentation:style-name="a1266" draw:name="Kopfzeilenplatzhalter 3" svg:x="0in" svg:y="0in" svg:width="3.5878in" svg:height="0.58425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8" presentation:style-name="a1269" draw:name="Datumsplatzhalter 4" svg:x="4.67953in" svg:y="0in" svg:width="3.5878in" svg:height="0.58425in" presentation:class="date-time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9" presentation:style-name="a1272" draw:name="Fußzeilenplatzhalter 5" svg:x="0in" svg:y="11.10827in" svg:width="3.5878in" svg:height="0.58425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0" presentation:style-name="a1275" draw:name="Foliennummernplatzhalter 6" svg:x="4.67953in" svg:y="11.10827in" svg:width="3.5878in" svg:height="0.58425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Vergleich" style:page-layout-name="pageLayout1" draw:style-name="a1278">
      <draw:frame draw:id="id158" presentation:style-name="a1281" draw:name="Titel 1" svg:x="0.73264in" svg:y="0.37674in" svg:width="9.1684in" svg:height="1.36979in" presentation:class="title" presentation:placeholder="false">
        <draw:text-box>
          <text:p text:style-name="a1280" text:class-names="" text:cond-style-name=""><text:span text:style-name="a1279" text:class-names="">Mastertitelformat bearbeiten</text:span></text:p>
        </draw:text-box>
        <svg:title/>
        <svg:desc/>
      </draw:frame>
      <draw:frame draw:id="id159" presentation:style-name="a1285" draw:name="Textplatzhalter 2" svg:x="0.73264in" svg:y="1.73785in" svg:width="4.49653in" svg:height="0.85069in" presentation:class="outline" presentation:placeholder="false">
        <draw:text-box>
          <text:list text:style-name="a1284">
            <text:list-item>
              <text:p text:style-name="a1283" text:class-names="" text:cond-style-name=""><text:span text:style-name="a1282" text:class-names="">Mastertextformat bearbeiten</text:span></text:p>
            </text:list-item>
          </text:list>
        </draw:text-box>
        <svg:title/>
        <svg:desc/>
      </draw:frame>
      <draw:frame draw:id="id160" presentation:style-name="a1300" draw:name="Inhaltsplatzhalter 3" svg:x="0.73264in" svg:y="2.58854in" svg:width="4.49653in" svg:height="3.80729in" presentation:class="object" presentation:placeholder="false">
        <draw:text-box>
          <text:p text:style-name="a1287" text:class-names="" text:cond-style-name=""><text:span text:style-name="a1286" text:class-names="">Mastertextformat bearbeiten</text:span></text:p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Zweite Ebene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list text:style-name="a1299">
                        <text:list-item>
                          <text:list text:style-name="a1299">
                            <text:list-item>
                              <text:p text:style-name="a1298" text:class-names="" text:cond-style-name=""><text:span text:style-name="a129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04" draw:name="Textplatzhalter 4" svg:x="5.38194in" svg:y="1.73785in" svg:width="4.5191in" svg:height="0.85069in" presentation:class="outline" presentation:placeholder="false">
        <draw:text-box>
          <text:list text:style-name="a1303">
            <text:list-item>
              <text:p text:style-name="a1302" text:class-names="" text:cond-style-name=""><text:span text:style-name="a1301" text:class-names="">Mastertextformat bearbeiten</text:span></text:p>
            </text:list-item>
          </text:list>
        </draw:text-box>
        <svg:title/>
        <svg:desc/>
      </draw:frame>
      <draw:frame draw:id="id162" presentation:style-name="a1319" draw:name="Inhaltsplatzhalter 5" svg:x="5.38194in" svg:y="2.58854in" svg:width="4.5191in" svg:height="3.80729in" presentation:class="object" presentation:placeholder="false">
        <draw:text-box>
          <text:p text:style-name="a1306" text:class-names="" text:cond-style-name=""><text:span text:style-name="a1305" text:class-names="">Mastertextformat bearbeiten</text:span></text:p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Zweite Ebene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list text:style-name="a1318">
                        <text:list-item>
                          <text:list text:style-name="a1318">
                            <text:list-item>
                              <text:p text:style-name="a1317" text:class-names="" text:cond-style-name=""><text:span text:style-name="a13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22" draw:name="Datumsplatzhalter 6" svg:x="0.64528in" svg:y="6.15197in" svg:width="2.47638in" svg:height="0.48858in" presentation:class="date-time" presentation:placeholder="false">
        <draw:text-box>
          <text:p text:style-name="a1321" text:class-names="" text:cond-style-name=""><text:span text:style-name="a1320" text:class-names=""/></text:p>
        </draw:text-box>
        <svg:title/>
        <svg:desc/>
      </draw:frame>
      <draw:frame draw:id="id164" presentation:style-name="a1325" draw:name="Fußzeilenplatzhalter 7" svg:x="3.74921in" svg:y="6.15197in" svg:width="3.36929in" svg:height="0.48858in" presentation:class="footer" presentation:placeholder="false">
        <draw:text-box>
          <text:p text:style-name="a1324" text:class-names="" text:cond-style-name=""><text:span text:style-name="a1323" text:class-names=""/></text:p>
        </draw:text-box>
        <svg:title/>
        <svg:desc/>
      </draw:frame>
      <draw:frame draw:id="id165" presentation:style-name="a1328" draw:name="Foliennummernplatzhalter 8" svg:x="7.73543in" svg:y="6.15197in" svg:width="2.47638in" svg:height="0.48858in" presentation:class="page-number" presentation:placeholder="false">
        <draw:text-box>
          <text:p text:style-name="a1327" text:class-names="" text:cond-style-name=""><text:span text:style-name="a1326" text:class-names=""><text:page-number style:num-format="1" text:fixed="false"/></text:span></text:p>
        </draw:text-box>
        <svg:title/>
        <svg:desc/>
      </draw:frame>
      <presentation:notes style:page-layout-name="pageLayout2" draw:style-name="a1345">
        <draw:page-thumbnail svg:x="1.21063in" svg:y="0.88858in" svg:width="5.84567in" svg:height="4.38425in" presentation:class="page" draw:id="id5" presentation:style-name="a1329" draw:name="Folienbildplatzhalter 1">
          <svg:title/>
          <svg:desc/>
        </draw:page-thumbnail>
        <draw:frame draw:id="id6" presentation:style-name="a1332" draw:name="Notizenplatzhalter 2" svg:x="0.82677in" svg:y="5.55394in" svg:width="6.61378in" svg:height="5.26142in" presentation:class="notes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7" presentation:style-name="a1335" draw:name="Kopfzeilenplatzhalter 3" svg:x="0in" svg:y="0in" svg:width="3.5878in" svg:height="0.58425in" presentation:class="head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8" presentation:style-name="a1338" draw:name="Datumsplatzhalter 4" svg:x="4.67953in" svg:y="0in" svg:width="3.5878in" svg:height="0.58425in" presentation:class="date-time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9" presentation:style-name="a1341" draw:name="Fußzeilenplatzhalter 5" svg:x="0in" svg:y="11.10827in" svg:width="3.5878in" svg:height="0.5842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4" draw:name="Foliennummernplatzhalter 6" svg:x="4.67953in" svg:y="11.10827in" svg:width="3.5878in" svg:height="0.58425in" presentation:class="page-number" presentation:placeholder="false">
          <draw:text-box>
            <text:p text:style-name="a1343" text:class-names="" text:cond-style-name=""><text:span text:style-name="a1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Nur-Titel" style:page-layout-name="pageLayout1" draw:style-name="a1347">
      <draw:frame draw:id="id166" presentation:style-name="a1350" draw:name="Titel 1" svg:x="0.5315in" svg:y="0.28228in" svg:width="9.56654in" svg:height="1.18307in" presentation:class="title" presentation:placeholder="false">
        <draw:text-box>
          <text:p text:style-name="a1349" text:class-names="" text:cond-style-name=""><text:span text:style-name="a1348" text:class-names="">Mastertitelformat bearbeiten</text:span></text:p>
        </draw:text-box>
        <svg:title/>
        <svg:desc/>
      </draw:frame>
      <draw:frame draw:id="id167" presentation:style-name="a1353" draw:name="Datumsplatzhalter 2" svg:x="0.64528in" svg:y="6.15197in" svg:width="2.47638in" svg:height="0.48858in" presentation:class="date-time" presentation:placeholder="false">
        <draw:text-box>
          <text:p text:style-name="a1352" text:class-names="" text:cond-style-name=""><text:span text:style-name="a1351" text:class-names=""/></text:p>
        </draw:text-box>
        <svg:title/>
        <svg:desc/>
      </draw:frame>
      <draw:frame draw:id="id168" presentation:style-name="a1356" draw:name="Fußzeilenplatzhalter 3" svg:x="3.74921in" svg:y="6.15197in" svg:width="3.36929in" svg:height="0.48858in" presentation:class="footer" presentation:placeholder="false">
        <draw:text-box>
          <text:p text:style-name="a1355" text:class-names="" text:cond-style-name=""><text:span text:style-name="a1354" text:class-names=""/></text:p>
        </draw:text-box>
        <svg:title/>
        <svg:desc/>
      </draw:frame>
      <draw:frame draw:id="id169" presentation:style-name="a1359" draw:name="Foliennummernplatzhalter 4" svg:x="7.73543in" svg:y="6.15197in" svg:width="2.47638in" svg:height="0.48858in" presentation:class="page-number" presentation:placeholder="false">
        <draw:text-box>
          <text:p text:style-name="a1358" text:class-names="" text:cond-style-name=""><text:span text:style-name="a1357" text:class-names=""><text:page-number style:num-format="1" text:fixed="false"/></text:span></text:p>
        </draw:text-box>
        <svg:title/>
        <svg:desc/>
      </draw:frame>
      <presentation:notes style:page-layout-name="pageLayout2" draw:style-name="a1376">
        <draw:page-thumbnail svg:x="1.21063in" svg:y="0.88858in" svg:width="5.84567in" svg:height="4.38425in" presentation:class="page" draw:id="id5" presentation:style-name="a1360" draw:name="Folienbildplatzhalter 1">
          <svg:title/>
          <svg:desc/>
        </draw:page-thumbnail>
        <draw:frame draw:id="id6" presentation:style-name="a1363" draw:name="Notizenplatzhalter 2" svg:x="0.82677in" svg:y="5.55394in" svg:width="6.61378in" svg:height="5.26142in" presentation:class="notes" presentation:placeholder="false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draw:frame draw:id="id7" presentation:style-name="a1366" draw:name="Kopfzeilenplatzhalter 3" svg:x="0in" svg:y="0in" svg:width="3.5878in" svg:height="0.58425in" presentation:class="head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8" presentation:style-name="a1369" draw:name="Datumsplatzhalter 4" svg:x="4.67953in" svg:y="0in" svg:width="3.5878in" svg:height="0.58425in" presentation:class="date-time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9" presentation:style-name="a1372" draw:name="Fußzeilenplatzhalter 5" svg:x="0in" svg:y="11.10827in" svg:width="3.5878in" svg:height="0.58425in" presentation:class="footer" presentation:placeholder="false">
          <draw:text-box>
            <text:p text:style-name="a1371" text:class-names="" text:cond-style-name=""><text:span text:style-name="a1370" text:class-names=""/></text:p>
          </draw:text-box>
          <svg:title/>
          <svg:desc/>
        </draw:frame>
        <draw:frame draw:id="id10" presentation:style-name="a1375" draw:name="Foliennummernplatzhalter 6" svg:x="4.67953in" svg:y="11.10827in" svg:width="3.5878in" svg:height="0.58425in" presentation:class="page-number" presentation:placeholder="false">
          <draw:text-box>
            <text:p text:style-name="a1374" text:class-names="" text:cond-style-name=""><text:span text:style-name="a1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Leer" style:page-layout-name="pageLayout1" draw:style-name="a1378">
      <draw:frame draw:id="id170" presentation:style-name="a1381" draw:name="Datumsplatzhalter 1" svg:x="0.64528in" svg:y="6.15197in" svg:width="2.47638in" svg:height="0.48858in" presentation:class="date-time" presentation:placeholder="false">
        <draw:text-box>
          <text:p text:style-name="a1380" text:class-names="" text:cond-style-name=""><text:span text:style-name="a1379" text:class-names=""/></text:p>
        </draw:text-box>
        <svg:title/>
        <svg:desc/>
      </draw:frame>
      <draw:frame draw:id="id171" presentation:style-name="a1384" draw:name="Fußzeilenplatzhalter 2" svg:x="3.74921in" svg:y="6.15197in" svg:width="3.36929in" svg:height="0.48858in" presentation:class="footer" presentation:placeholder="false">
        <draw:text-box>
          <text:p text:style-name="a1383" text:class-names="" text:cond-style-name=""><text:span text:style-name="a1382" text:class-names=""/></text:p>
        </draw:text-box>
        <svg:title/>
        <svg:desc/>
      </draw:frame>
      <draw:frame draw:id="id172" presentation:style-name="a1387" draw:name="Foliennummernplatzhalter 3" svg:x="7.73543in" svg:y="6.15197in" svg:width="2.47638in" svg:height="0.48858in" presentation:class="page-number" presentation:placeholder="false">
        <draw:text-box>
          <text:p text:style-name="a1386" text:class-names="" text:cond-style-name=""><text:span text:style-name="a1385" text:class-names=""><text:page-number style:num-format="1" text:fixed="false"/></text:span></text:p>
        </draw:text-box>
        <svg:title/>
        <svg:desc/>
      </draw:frame>
      <presentation:notes style:page-layout-name="pageLayout2" draw:style-name="a1404">
        <draw:page-thumbnail svg:x="1.21063in" svg:y="0.88858in" svg:width="5.84567in" svg:height="4.38425in" presentation:class="page" draw:id="id5" presentation:style-name="a1388" draw:name="Folienbildplatzhalter 1">
          <svg:title/>
          <svg:desc/>
        </draw:page-thumbnail>
        <draw:frame draw:id="id6" presentation:style-name="a1391" draw:name="Notizenplatzhalter 2" svg:x="0.82677in" svg:y="5.55394in" svg:width="6.61378in" svg:height="5.26142in" presentation:class="notes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7" presentation:style-name="a1394" draw:name="Kopfzeilenplatzhalter 3" svg:x="0in" svg:y="0in" svg:width="3.5878in" svg:height="0.58425in" presentation:class="head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8" presentation:style-name="a1397" draw:name="Datumsplatzhalter 4" svg:x="4.67953in" svg:y="0in" svg:width="3.5878in" svg:height="0.58425in" presentation:class="date-time" presentation:placeholder="false">
          <draw:text-box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9" presentation:style-name="a1400" draw:name="Fußzeilenplatzhalter 5" svg:x="0in" svg:y="11.10827in" svg:width="3.5878in" svg:height="0.58425in" presentation:class="foot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0" presentation:style-name="a1403" draw:name="Foliennummernplatzhalter 6" svg:x="4.67953in" svg:y="11.10827in" svg:width="3.5878in" svg:height="0.58425in" presentation:class="page-number" presentation:placeholder="false">
          <draw:text-box>
            <text:p text:style-name="a1402" text:class-names="" text:cond-style-name=""><text:span text:style-name="a1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Inhalt-mit-Überschrift" style:page-layout-name="pageLayout1" draw:style-name="a1406">
      <draw:frame draw:id="id173" presentation:style-name="a1409" draw:name="Titel 1" svg:x="0.73264in" svg:y="0.47222in" svg:width="3.42882in" svg:height="1.65451in" presentation:class="title" presentation:placeholder="false">
        <draw:text-box>
          <text:p text:style-name="a1408" text:class-names="" text:cond-style-name=""><text:span text:style-name="a1407" text:class-names="">Mastertitelformat bearbeiten</text:span></text:p>
        </draw:text-box>
        <svg:title/>
        <svg:desc/>
      </draw:frame>
      <draw:frame draw:id="id174" presentation:style-name="a1424" draw:name="Inhaltsplatzhalter 2" svg:x="4.5191in" svg:y="1.02083in" svg:width="5.38194in" svg:height="5.03646in" presentation:class="object" presentation:placeholder="false">
        <draw:text-box>
          <text:p text:style-name="a1411" text:class-names="" text:cond-style-name=""><text:span text:style-name="a1410" text:class-names="">Mastertextformat bearbeiten</text:span></text:p>
          <text:list text:style-name="a1414">
            <text:list-item>
              <text:list text:style-name="a1414">
                <text:list-item>
                  <text:p text:style-name="a1413" text:class-names="" text:cond-style-name=""><text:span text:style-name="a1412" text:class-names="">Zweite Ebene</text:span></text:p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p text:style-name="a1416" text:class-names="" text:cond-style-name=""><text:span text:style-name="a14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p text:style-name="a1419" text:class-names="" text:cond-style-name=""><text:span text:style-name="a14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list text:style-name="a1423">
                        <text:list-item>
                          <text:list text:style-name="a1423">
                            <text:list-item>
                              <text:p text:style-name="a1422" text:class-names="" text:cond-style-name=""><text:span text:style-name="a14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28" draw:name="Textplatzhalter 3" svg:x="0.73264in" svg:y="2.12674in" svg:width="3.42882in" svg:height="3.9375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Mastertextformat bearbeiten</text:span></text:p>
            </text:list-item>
          </text:list>
        </draw:text-box>
        <svg:title/>
        <svg:desc/>
      </draw:frame>
      <draw:frame draw:id="id176" presentation:style-name="a1431" draw:name="Datumsplatzhalter 4" svg:x="0.64528in" svg:y="6.15197in" svg:width="2.47638in" svg:height="0.48858in" presentation:class="date-time" presentation:placeholder="false">
        <draw:text-box>
          <text:p text:style-name="a1430" text:class-names="" text:cond-style-name=""><text:span text:style-name="a1429" text:class-names=""/></text:p>
        </draw:text-box>
        <svg:title/>
        <svg:desc/>
      </draw:frame>
      <draw:frame draw:id="id177" presentation:style-name="a1434" draw:name="Fußzeilenplatzhalter 5" svg:x="3.74921in" svg:y="6.15197in" svg:width="3.36929in" svg:height="0.48858in" presentation:class="footer" presentation:placeholder="false">
        <draw:text-box>
          <text:p text:style-name="a1433" text:class-names="" text:cond-style-name=""><text:span text:style-name="a1432" text:class-names=""/></text:p>
        </draw:text-box>
        <svg:title/>
        <svg:desc/>
      </draw:frame>
      <draw:frame draw:id="id178" presentation:style-name="a1437" draw:name="Foliennummernplatzhalter 6" svg:x="7.73543in" svg:y="6.15197in" svg:width="2.47638in" svg:height="0.48858in" presentation:class="page-number" presentation:placeholder="false">
        <draw:text-box>
          <text:p text:style-name="a1436" text:class-names="" text:cond-style-name=""><text:span text:style-name="a1435" text:class-names=""><text:page-number style:num-format="1" text:fixed="false"/></text:span></text:p>
        </draw:text-box>
        <svg:title/>
        <svg:desc/>
      </draw:frame>
      <presentation:notes style:page-layout-name="pageLayout2" draw:style-name="a1454">
        <draw:page-thumbnail svg:x="1.21063in" svg:y="0.88858in" svg:width="5.84567in" svg:height="4.38425in" presentation:class="page" draw:id="id5" presentation:style-name="a1438" draw:name="Folienbildplatzhalter 1">
          <svg:title/>
          <svg:desc/>
        </draw:page-thumbnail>
        <draw:frame draw:id="id6" presentation:style-name="a1441" draw:name="Notizenplatzhalter 2" svg:x="0.82677in" svg:y="5.55394in" svg:width="6.61378in" svg:height="5.26142in" presentation:class="notes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7" presentation:style-name="a1444" draw:name="Kopfzeilenplatzhalter 3" svg:x="0in" svg:y="0in" svg:width="3.5878in" svg:height="0.58425in" presentation:class="head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8" presentation:style-name="a1447" draw:name="Datumsplatzhalter 4" svg:x="4.67953in" svg:y="0in" svg:width="3.5878in" svg:height="0.58425in" presentation:class="date-time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9" presentation:style-name="a1450" draw:name="Fußzeilenplatzhalter 5" svg:x="0in" svg:y="11.10827in" svg:width="3.5878in" svg:height="0.58425in" presentation:class="footer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0" presentation:style-name="a1453" draw:name="Foliennummernplatzhalter 6" svg:x="4.67953in" svg:y="11.10827in" svg:width="3.5878in" svg:height="0.58425in" presentation:class="page-number" presentation:placeholder="false">
          <draw:text-box>
            <text:p text:style-name="a1452" text:class-names="" text:cond-style-name=""><text:span text:style-name="a1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Bild-mit-Überschrift" style:page-layout-name="pageLayout1" draw:style-name="a1456">
      <draw:frame draw:id="id179" presentation:style-name="a1459" draw:name="Titel 1" svg:x="0.73264in" svg:y="0.47222in" svg:width="3.42882in" svg:height="1.65451in" presentation:class="title" presentation:placeholder="false">
        <draw:text-box>
          <text:p text:style-name="a1458" text:class-names="" text:cond-style-name=""><text:span text:style-name="a1457" text:class-names="">Mastertitelformat bearbeiten</text:span></text:p>
        </draw:text-box>
        <svg:title/>
        <svg:desc/>
      </draw:frame>
      <draw:frame draw:id="id180" presentation:style-name="a1462" draw:name="Bildplatzhalter 2" svg:x="4.5191in" svg:y="1.02083in" svg:width="5.38194in" svg:height="5.03646in" presentation:class="graphic" presentation:placeholder="false">
        <draw:text-box>
          <text:p text:style-name="a1461" text:class-names="" text:cond-style-name=""><text:span text:style-name="a1460" text:class-names=""/></text:p>
        </draw:text-box>
        <svg:title/>
        <svg:desc/>
      </draw:frame>
      <draw:frame draw:id="id181" presentation:style-name="a1466" draw:name="Textplatzhalter 3" svg:x="0.73264in" svg:y="2.12674in" svg:width="3.42882in" svg:height="3.9375in" presentation:class="outline" presentation:placeholder="false">
        <draw:text-box>
          <text:list text:style-name="a1465">
            <text:list-item>
              <text:p text:style-name="a1464" text:class-names="" text:cond-style-name=""><text:span text:style-name="a1463" text:class-names="">Mastertextformat bearbeiten</text:span></text:p>
            </text:list-item>
          </text:list>
        </draw:text-box>
        <svg:title/>
        <svg:desc/>
      </draw:frame>
      <draw:frame draw:id="id182" presentation:style-name="a1469" draw:name="Datumsplatzhalter 4" svg:x="0.64528in" svg:y="6.15197in" svg:width="2.47638in" svg:height="0.48858in" presentation:class="date-time" presentation:placeholder="false">
        <draw:text-box>
          <text:p text:style-name="a1468" text:class-names="" text:cond-style-name=""><text:span text:style-name="a1467" text:class-names=""/></text:p>
        </draw:text-box>
        <svg:title/>
        <svg:desc/>
      </draw:frame>
      <draw:frame draw:id="id183" presentation:style-name="a1472" draw:name="Fußzeilenplatzhalter 5" svg:x="3.74921in" svg:y="6.15197in" svg:width="3.36929in" svg:height="0.48858in" presentation:class="footer" presentation:placeholder="false">
        <draw:text-box>
          <text:p text:style-name="a1471" text:class-names="" text:cond-style-name=""><text:span text:style-name="a1470" text:class-names=""/></text:p>
        </draw:text-box>
        <svg:title/>
        <svg:desc/>
      </draw:frame>
      <draw:frame draw:id="id184" presentation:style-name="a1475" draw:name="Foliennummernplatzhalter 6" svg:x="7.73543in" svg:y="6.15197in" svg:width="2.47638in" svg:height="0.48858in" presentation:class="page-number" presentation:placeholder="false">
        <draw:text-box>
          <text:p text:style-name="a1474" text:class-names="" text:cond-style-name=""><text:span text:style-name="a1473" text:class-names=""><text:page-number style:num-format="1" text:fixed="false"/></text:span></text:p>
        </draw:text-box>
        <svg:title/>
        <svg:desc/>
      </draw:frame>
      <presentation:notes style:page-layout-name="pageLayout2" draw:style-name="a1492">
        <draw:page-thumbnail svg:x="1.21063in" svg:y="0.88858in" svg:width="5.84567in" svg:height="4.38425in" presentation:class="page" draw:id="id5" presentation:style-name="a1476" draw:name="Folienbildplatzhalter 1">
          <svg:title/>
          <svg:desc/>
        </draw:page-thumbnail>
        <draw:frame draw:id="id6" presentation:style-name="a1479" draw:name="Notizenplatzhalter 2" svg:x="0.82677in" svg:y="5.55394in" svg:width="6.61378in" svg:height="5.26142in" presentation:class="notes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7" presentation:style-name="a1482" draw:name="Kopfzeilenplatzhalter 3" svg:x="0in" svg:y="0in" svg:width="3.5878in" svg:height="0.58425in" presentation:class="head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8" presentation:style-name="a1485" draw:name="Datumsplatzhalter 4" svg:x="4.67953in" svg:y="0in" svg:width="3.5878in" svg:height="0.58425in" presentation:class="date-time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9" presentation:style-name="a1488" draw:name="Fußzeilenplatzhalter 5" svg:x="0in" svg:y="11.10827in" svg:width="3.5878in" svg:height="0.58425in" presentation:class="foot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10" presentation:style-name="a1491" draw:name="Foliennummernplatzhalter 6" svg:x="4.67953in" svg:y="11.10827in" svg:width="3.5878in" svg:height="0.58425in" presentation:class="page-number" presentation:placeholder="false">
          <draw:text-box>
            <text:p text:style-name="a1490" text:class-names="" text:cond-style-name=""><text:span text:style-name="a1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el-und-vertikaler-Text" style:page-layout-name="pageLayout1" draw:style-name="a1494">
      <draw:frame draw:id="id185" presentation:style-name="a1497" draw:name="Titel 1" svg:x="0.5315in" svg:y="0.28228in" svg:width="9.56654in" svg:height="1.18307in" presentation:class="title" presentation:placeholder="false">
        <draw:text-box>
          <text:p text:style-name="a1496" text:class-names="" text:cond-style-name=""><text:span text:style-name="a1495" text:class-names="">Mastertitelformat bearbeiten</text:span></text:p>
        </draw:text-box>
        <svg:title/>
        <svg:desc/>
      </draw:frame>
      <draw:frame draw:id="id186" presentation:style-name="a1513" draw:name="Vertikaler Textplatzhalter 2" svg:x="0.75906in" svg:y="1.8559in" svg:width="9.33858in" svg:height="3.88071in" presentation:class="outline" presentation:placeholder="false">
        <draw:text-box>
          <text:list text:style-name="a1500">
            <text:list-item>
              <text:p text:style-name="a1499" text:class-names="" text:cond-style-name=""><text:span text:style-name="a1498" text:class-names="">Mastertextformat bearbeiten</text:span></text:p>
            </text:list-item>
          </text:list>
          <text:list text:style-name="a1503">
            <text:list-item>
              <text:list text:style-name="a1503">
                <text:list-item>
                  <text:p text:style-name="a1502" text:class-names="" text:cond-style-name=""><text:span text:style-name="a1501" text:class-names="">Zweite Ebene</text:span></text:p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p text:style-name="a1505" text:class-names="" text:cond-style-name=""><text:span text:style-name="a15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09">
            <text:list-item>
              <text:list text:style-name="a1509">
                <text:list-item>
                  <text:list text:style-name="a1509">
                    <text:list-item>
                      <text:list text:style-name="a1509">
                        <text:list-item>
                          <text:p text:style-name="a1508" text:class-names="" text:cond-style-name=""><text:span text:style-name="a15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list text:style-name="a1512">
                        <text:list-item>
                          <text:list text:style-name="a1512">
                            <text:list-item>
                              <text:p text:style-name="a1511" text:class-names="" text:cond-style-name=""><text:span text:style-name="a151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16" draw:name="Datumsplatzhalter 3" svg:x="0.64528in" svg:y="6.15197in" svg:width="2.47638in" svg:height="0.48858in" presentation:class="date-time" presentation:placeholder="false">
        <draw:text-box>
          <text:p text:style-name="a1515" text:class-names="" text:cond-style-name=""><text:span text:style-name="a1514" text:class-names=""/></text:p>
        </draw:text-box>
        <svg:title/>
        <svg:desc/>
      </draw:frame>
      <draw:frame draw:id="id188" presentation:style-name="a1519" draw:name="Fußzeilenplatzhalter 4" svg:x="3.74921in" svg:y="6.15197in" svg:width="3.36929in" svg:height="0.48858in" presentation:class="footer" presentation:placeholder="false">
        <draw:text-box>
          <text:p text:style-name="a1518" text:class-names="" text:cond-style-name=""><text:span text:style-name="a1517" text:class-names=""/></text:p>
        </draw:text-box>
        <svg:title/>
        <svg:desc/>
      </draw:frame>
      <draw:frame draw:id="id189" presentation:style-name="a1522" draw:name="Foliennummernplatzhalter 5" svg:x="7.73543in" svg:y="6.15197in" svg:width="2.47638in" svg:height="0.48858in" presentation:class="page-number" presentation:placeholder="false">
        <draw:text-box>
          <text:p text:style-name="a1521" text:class-names="" text:cond-style-name=""><text:span text:style-name="a1520" text:class-names=""><text:page-number style:num-format="1" text:fixed="false"/></text:span></text:p>
        </draw:text-box>
        <svg:title/>
        <svg:desc/>
      </draw:frame>
      <presentation:notes style:page-layout-name="pageLayout2" draw:style-name="a1539">
        <draw:page-thumbnail svg:x="1.21063in" svg:y="0.88858in" svg:width="5.84567in" svg:height="4.38425in" presentation:class="page" draw:id="id5" presentation:style-name="a1523" draw:name="Folienbildplatzhalter 1">
          <svg:title/>
          <svg:desc/>
        </draw:page-thumbnail>
        <draw:frame draw:id="id6" presentation:style-name="a1526" draw:name="Notizenplatzhalter 2" svg:x="0.82677in" svg:y="5.55394in" svg:width="6.61378in" svg:height="5.26142in" presentation:class="notes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7" presentation:style-name="a1529" draw:name="Kopfzeilenplatzhalter 3" svg:x="0in" svg:y="0in" svg:width="3.5878in" svg:height="0.58425in" presentation:class="head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8" presentation:style-name="a1532" draw:name="Datumsplatzhalter 4" svg:x="4.67953in" svg:y="0in" svg:width="3.5878in" svg:height="0.58425in" presentation:class="date-time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5" draw:name="Fußzeilenplatzhalter 5" svg:x="0in" svg:y="11.10827in" svg:width="3.5878in" svg:height="0.58425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0" presentation:style-name="a1538" draw:name="Foliennummernplatzhalter 6" svg:x="4.67953in" svg:y="11.10827in" svg:width="3.5878in" svg:height="0.58425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kaler-Titel-und-Text" style:page-layout-name="pageLayout1" draw:style-name="a1541">
      <draw:frame draw:id="id190" presentation:style-name="a1544" draw:name="Vertikaler Titel 1" svg:x="7.7066in" svg:y="0.28299in" svg:width="2.39062in" svg:height="5.45312in" presentation:class="title" presentation:placeholder="false">
        <draw:text-box>
          <text:p text:style-name="a1543" text:class-names="" text:cond-style-name=""><text:span text:style-name="a1542" text:class-names="">Mastertitelformat bearbeiten</text:span></text:p>
        </draw:text-box>
        <svg:title/>
        <svg:desc/>
      </draw:frame>
      <draw:frame draw:id="id191" presentation:style-name="a1560" draw:name="Vertikaler Textplatzhalter 2" svg:x="0.53125in" svg:y="0.28299in" svg:width="7.00868in" svg:height="5.45312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>Mastertextformat bearbeiten</text:span></text:p>
            </text:list-item>
          </text:list>
          <text:list text:style-name="a1550">
            <text:list-item>
              <text:list text:style-name="a1550">
                <text:list-item>
                  <text:p text:style-name="a1549" text:class-names="" text:cond-style-name=""><text:span text:style-name="a1548" text:class-names="">Zweite Ebene</text:span></text:p>
                </text:list-item>
              </text:list>
            </text:list-item>
          </text:list>
          <text:list text:style-name="a1553">
            <text:list-item>
              <text:list text:style-name="a1553">
                <text:list-item>
                  <text:list text:style-name="a1553">
                    <text:list-item>
                      <text:p text:style-name="a1552" text:class-names="" text:cond-style-name=""><text:span text:style-name="a155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56">
            <text:list-item>
              <text:list text:style-name="a1556">
                <text:list-item>
                  <text:list text:style-name="a1556">
                    <text:list-item>
                      <text:list text:style-name="a1556">
                        <text:list-item>
                          <text:p text:style-name="a1555" text:class-names="" text:cond-style-name=""><text:span text:style-name="a155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9">
            <text:list-item>
              <text:list text:style-name="a1559">
                <text:list-item>
                  <text:list text:style-name="a1559">
                    <text:list-item>
                      <text:list text:style-name="a1559">
                        <text:list-item>
                          <text:list text:style-name="a1559">
                            <text:list-item>
                              <text:p text:style-name="a1558" text:class-names="" text:cond-style-name=""><text:span text:style-name="a155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563" draw:name="Datumsplatzhalter 3" svg:x="0.64528in" svg:y="6.15197in" svg:width="2.47638in" svg:height="0.48858in" presentation:class="date-time" presentation:placeholder="false">
        <draw:text-box>
          <text:p text:style-name="a1562" text:class-names="" text:cond-style-name=""><text:span text:style-name="a1561" text:class-names=""/></text:p>
        </draw:text-box>
        <svg:title/>
        <svg:desc/>
      </draw:frame>
      <draw:frame draw:id="id193" presentation:style-name="a1566" draw:name="Fußzeilenplatzhalter 4" svg:x="3.74921in" svg:y="6.15197in" svg:width="3.36929in" svg:height="0.48858in" presentation:class="footer" presentation:placeholder="false">
        <draw:text-box>
          <text:p text:style-name="a1565" text:class-names="" text:cond-style-name=""><text:span text:style-name="a1564" text:class-names=""/></text:p>
        </draw:text-box>
        <svg:title/>
        <svg:desc/>
      </draw:frame>
      <draw:frame draw:id="id194" presentation:style-name="a1569" draw:name="Foliennummernplatzhalter 5" svg:x="7.73543in" svg:y="6.15197in" svg:width="2.47638in" svg:height="0.48858in" presentation:class="page-number" presentation:placeholder="false">
        <draw:text-box>
          <text:p text:style-name="a1568" text:class-names="" text:cond-style-name=""><text:span text:style-name="a1567" text:class-names=""><text:page-number style:num-format="1" text:fixed="false"/></text:span></text:p>
        </draw:text-box>
        <svg:title/>
        <svg:desc/>
      </draw:frame>
      <presentation:notes style:page-layout-name="pageLayout2" draw:style-name="a1586">
        <draw:page-thumbnail svg:x="1.21063in" svg:y="0.88858in" svg:width="5.84567in" svg:height="4.38425in" presentation:class="page" draw:id="id5" presentation:style-name="a1570" draw:name="Folienbildplatzhalter 1">
          <svg:title/>
          <svg:desc/>
        </draw:page-thumbnail>
        <draw:frame draw:id="id6" presentation:style-name="a1573" draw:name="Notizenplatzhalter 2" svg:x="0.82677in" svg:y="5.55394in" svg:width="6.61378in" svg:height="5.26142in" presentation:class="notes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7" presentation:style-name="a1576" draw:name="Kopfzeilenplatzhalter 3" svg:x="0in" svg:y="0in" svg:width="3.5878in" svg:height="0.58425in" presentation:class="head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8" presentation:style-name="a1579" draw:name="Datumsplatzhalter 4" svg:x="4.67953in" svg:y="0in" svg:width="3.5878in" svg:height="0.58425in" presentation:class="date-time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9" presentation:style-name="a1582" draw:name="Fußzeilenplatzhalter 5" svg:x="0in" svg:y="11.10827in" svg:width="3.5878in" svg:height="0.58425in" presentation:class="foot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10" presentation:style-name="a1585" draw:name="Foliennummernplatzhalter 6" svg:x="4.67953in" svg:y="11.10827in" svg:width="3.5878in" svg:height="0.58425in" presentation:class="page-number" presentation:placeholder="false">
          <draw:text-box>
            <text:p text:style-name="a1584" text:class-names="" text:cond-style-name=""><text:span text:style-name="a15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87">
      <draw:frame draw:id="id195" presentation:style-name="a1590" draw:name="Kopfzeilenplatzhalter 1" svg:x="0in" svg:y="0in" svg:width="3.5878in" svg:height="0.58425in" presentation:class="head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196" presentation:style-name="a1593" draw:name="Datumsplatzhalter 2" svg:x="4.67953in" svg:y="0in" svg:width="3.5878in" svg:height="0.58425in" presentation:class="date-time" presentation:placeholder="false">
        <draw:text-box>
          <text:p text:style-name="a1592" text:class-names="" text:cond-style-name=""><text:span text:style-name="a1591" text:class-names=""/></text:p>
        </draw:text-box>
        <svg:title/>
        <svg:desc/>
      </draw:frame>
      <draw:frame draw:id="id197" presentation:style-name="a1596" draw:name="Fußzeilenplatzhalter 3" svg:x="0in" svg:y="11.10827in" svg:width="3.5878in" svg:height="0.58425in" presentation:class="footer" presentation:placeholder="false">
        <draw:text-box>
          <text:p text:style-name="a1595" text:class-names="" text:cond-style-name=""><text:span text:style-name="a1594" text:class-names=""/></text:p>
        </draw:text-box>
        <svg:title/>
        <svg:desc/>
      </draw:frame>
      <draw:frame draw:id="id198" presentation:style-name="a1599" draw:name="Foliennummernplatzhalter 4" svg:x="4.67953in" svg:y="11.10827in" svg:width="3.5878in" svg:height="0.58425in" presentation:class="page-number" presentation:placeholder="false">
        <draw:text-box>
          <text:p text:style-name="a1598" text:class-names="" text:cond-style-name=""><text:span text:style-name="a1597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erufungspastoral / Pastoral vocacional</dc:title>
    <meta:initial-creator>Hausarbeit Bach</meta:initial-creator>
    <dc:creator>Pater Rolke | Pfarreiengemeinschaft Neuerburg</dc:creator>
    <meta:creation-date>2021-09-18T21:22:41Z</meta:creation-date>
    <dc:date>2021-09-19T17:46:11Z</dc:date>
    <meta:editing-cycles>13</meta:editing-cycles>
    <meta:editing-duration>PT0S</meta:editing-duration>
    <meta:document-statistic meta:paragraph-count="74" meta:word-count="145"/>
  </office:meta>
</office:document-meta>
</file>